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realiseren van een tijdelijke toegangsweg tot het bouwterrein van Pallas   op de locatie Westerduinweg tegenover nummer 3 -2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068</text:p>
            <text:p text:style-name="common-al">
            <text:span text:style-name="nadrukvet">Besluitdatum verlengen:</text:span> 29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tegenover nummer 3 -2, 1755 LE in Petten</text:p>
            <text:p text:style-name="common-al">
            <text:span text:style-name="nadrukvet">Omschrijving:</text:span> het realiseren van een tijdelijke toegangsweg tot het bouwterrein van Pallas  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672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2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2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068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realiseren van een tijdelijke toegangsweg tot het bouwterrein van Pallas   op de locatie Westerduinweg tegenover nummer 3 -2, 1755 LE in Pett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26</meta:user-defined>
    <meta:user-defined meta:name="OVERHEIDop.GmbID/DC.identifier">gmb-2024-506726</meta:user-defined>
    <meta:user-defined meta:name="OVERHEIDop.versieInformatie"/>
  </office:meta>
</office:document-meta>
</file>