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0-2-1">
      <text:list-level-style-bullet text:bullet-char="-" text:level="1">
        <style:list-level-properties text:min-label-width="10mm"/>
      </text:list-level-style-bullet>
    </text:list-style>
    <text:list-style style:name="id1-3-2-4-5-1-4-70-2-1-1">
      <text:list-level-style-bullet text:bullet-char="-" text:level="1">
        <style:list-level-properties text:min-label-width="10mm"/>
      </text:list-level-style-bullet>
    </text:list-style>
    <text:list-style style:name="id1-3-2-4-5-1-4-71-2-1">
      <text:list-level-style-bullet text:bullet-char="-" text:level="1">
        <style:list-level-properties text:min-label-width="10mm"/>
      </text:list-level-style-bullet>
    </text:list-style>
    <text:list-style style:name="id1-3-2-4-5-1-4-71-2-1-1">
      <text:list-level-style-bullet text:bullet-char="-" text:level="1">
        <style:list-level-properties text:min-label-width="10mm"/>
      </text:list-level-style-bullet>
    </text:list-style>
    <text:list-style style:name="id1-3-2-4-5-1-4-72-2-1">
      <text:list-level-style-bullet text:bullet-char="-" text:level="1">
        <style:list-level-properties text:min-label-width="10mm"/>
      </text:list-level-style-bullet>
    </text:list-style>
    <text:list-style style:name="id1-3-2-4-5-1-4-72-2-1-1">
      <text:list-level-style-bullet text:bullet-char="-" text:level="1">
        <style:list-level-properties text:min-label-width="10mm"/>
      </text:list-level-style-bullet>
    </text:list-style>
    <text:list-style style:name="id1-3-2-4-5-1-4-73-2-1">
      <text:list-level-style-bullet text:bullet-char="-" text:level="1">
        <style:list-level-properties text:min-label-width="10mm"/>
      </text:list-level-style-bullet>
    </text:list-style>
    <text:list-style style:name="id1-3-2-4-5-1-4-73-2-1-1">
      <text:list-level-style-bullet text:bullet-char="-" text:level="1">
        <style:list-level-properties text:min-label-width="10mm"/>
      </text:list-level-style-bullet>
    </text:list-style>
    <text:list-style style:name="id1-3-2-4-5-1-4-120-2-1">
      <text:list-level-style-bullet text:bullet-char="-" text:level="1">
        <style:list-level-properties text:min-label-width="10mm"/>
      </text:list-level-style-bullet>
    </text:list-style>
    <text:list-style style:name="id1-3-2-4-5-1-4-120-2-1-1">
      <text:list-level-style-bullet text:bullet-char="-" text:level="1">
        <style:list-level-properties text:min-label-width="10mm"/>
      </text:list-level-style-bullet>
    </text:list-style>
    <text:list-style style:name="id1-3-2-4-5-1-4-121-2-1">
      <text:list-level-style-bullet text:bullet-char="-" text:level="1">
        <style:list-level-properties text:min-label-width="10mm"/>
      </text:list-level-style-bullet>
    </text:list-style>
    <text:list-style style:name="id1-3-2-4-5-1-4-121-2-1-1">
      <text:list-level-style-bullet text:bullet-char="-" text:level="1">
        <style:list-level-properties text:min-label-width="10mm"/>
      </text:list-level-style-bullet>
    </text:list-style>
    <text:list-style style:name="id1-3-2-4-5-1-4-122-2-1">
      <text:list-level-style-bullet text:bullet-char="-" text:level="1">
        <style:list-level-properties text:min-label-width="10mm"/>
      </text:list-level-style-bullet>
    </text:list-style>
    <text:list-style style:name="id1-3-2-4-5-1-4-122-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45-2-1">
      <text:list-level-style-bullet text:bullet-char="-" text:level="1">
        <style:list-level-properties text:min-label-width="10mm"/>
      </text:list-level-style-bullet>
    </text:list-style>
    <text:list-style style:name="id1-3-2-4-16-1-4-45-2-1-1">
      <text:list-level-style-bullet text:bullet-char="-" text:level="1">
        <style:list-level-properties text:min-label-width="10mm"/>
      </text:list-level-style-bullet>
    </text:list-style>
    <text:list-style style:name="id1-3-2-4-16-1-4-46-2-1">
      <text:list-level-style-bullet text:bullet-char="-" text:level="1">
        <style:list-level-properties text:min-label-width="10mm"/>
      </text:list-level-style-bullet>
    </text:list-style>
    <text:list-style style:name="id1-3-2-4-16-1-4-46-2-1-1">
      <text:list-level-style-bullet text:bullet-char="-" text:level="1">
        <style:list-level-properties text:min-label-width="10mm"/>
      </text:list-level-style-bullet>
    </text:list-style>
    <text:list-style style:name="id1-3-2-4-16-1-4-48-2-1">
      <text:list-level-style-bullet text:bullet-char="-" text:level="1">
        <style:list-level-properties text:min-label-width="10mm"/>
      </text:list-level-style-bullet>
    </text:list-style>
    <text:list-style style:name="id1-3-2-4-16-1-4-48-2-1-1">
      <text:list-level-style-bullet text:bullet-char="-" text:level="1">
        <style:list-level-properties text:min-label-width="10mm"/>
      </text:list-level-style-bullet>
    </text:list-style>
    <text:list-style style:name="id1-3-2-4-16-1-4-49-2-1">
      <text:list-level-style-bullet text:bullet-char="-" text:level="1">
        <style:list-level-properties text:min-label-width="10mm"/>
      </text:list-level-style-bullet>
    </text:list-style>
    <text:list-style style:name="id1-3-2-4-16-1-4-49-2-1-1">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19-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 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text:span> dag in de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en behoeve van de jaarlijkse zomerkampen van de buurtvereniging </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 elektronische weg;</text:p>
                  </text:list-item>
                  <text:list-item text:style-override="id1-3-2-2-7-2-3-4">
                    <text:number>d.</text:number>
                    <text:p text:style-name="al">langs elektronische weg na indiening van de aanvraag wordt gedaa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text:p>
            <text:p text:style-name="al">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7 (reisdocumenten en Nederlandse identiteitskaart)</text:p>
                  </text:list-item>
                  <text:list-item text:style-override="id1-3-2-2-10-4-2-3-2">
                    <text:number>2.</text:number>
                    <text:p text:style-name="al">hoofdstuk 8 (rijbewijzen)</text:p>
                  </text:list-item>
                  <text:list-item text:style-override="id1-3-2-2-10-4-2-3-3">
                    <text:number>3.</text:number>
                    <text:p text:style-name="al">onderdeel 1.4.7 (schriftelijke verstrekking uit de basisadministratie personen)</text:p>
                  </text:list-item>
                  <text:list-item text:style-override="id1-3-2-2-10-4-2-3-4">
                    <text:number>4.</text:number>
                    <text:p text:style-name="al">onderdeel 1.12.1.2 (verklaring omtrent het gedrag)</text:p>
                  </text:list-item>
                  <text:list-item text:style-override="id1-3-2-2-10-4-2-3-5">
                    <text:number>5.</text:number>
                    <text:p text:style-name="al">hoofdstuk 9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2</text:span> Inwerkingtreding, overgangsbepaling en citeertitel </text:p>
            <text:list text:style-name="id1-3-2-2-11-2">
              <text:list-item text:style-override="id1-3-2-2-11-2">
                <text:number>1.</text:number>
                <text:p text:style-name="al">De Legesverordening van 14 december 2023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5.</text:p>
              </text:list-item>
              <text:list-item text:style-override="id1-3-2-2-11-6">
                <text:number>5.</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Urk, 7 nov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algeme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een afdruk van een straatnaamgeving of huisnummerkaart, per afdruk</text:p>
                </table:table-cell>
                <table:table-cell table:style-name="entry" table:number-rows-spanned="1" table:number-columns-spanned="1">
                  <text:p text:style-name="table_al">
                    <text:span text:style-name="nadrukvet">€</text:span>
                    <text:span text:style-name="nadrukvet">18,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op papier van A4 formaat <text:span text:style-name="nadrukvet">€ 1,10</text:span> met een minimum van <text:span text:style-name="nadrukvet">€ 2,20</text:span>  </text:p>
                  <text:p text:style-name="table_al">Per pagina op papier van A3 formaat <text:span text:style-name="nadrukvet">€ 1,30</text:span> met een minimum van <text:span text:style-name="nadrukvet">€ 3,90</text:span>  </text:p>
                  <text:p text:style-name="table_al">Per pagina op papier van A2 formaat <text:span text:style-name="nadrukvet">€ 4,10</text:span> met een minimum van <text:span text:style-name="nadrukvet">€ 8,20</text:span></text:p>
                  <text:p text:style-name="table_al">Per pagina op papier van A1 formaat <text:span text:style-name="nadrukvet">€ 5,80</text:span> met een minimum van <text:span text:style-name="nadrukvet">€ 11,6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op papier van A0 formaat <text:span text:style-name="nadrukvet">€ 7,00</text:span> met een minimum van <text:span text:style-name="nadrukvet">€ 14,0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De tarieven onder 1.1.2.1 zijn gebaseerd op basis van zwart-wit afdrukken. Indien de afdrukken in kleur worden vervaardigd, worden de tarieven overeenkomstig 1.1.2.1 verhoogd met 5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1">
                  <text:p text:style-name="table_al">Indien de onder 1.1.2.1 genoemde stukken digitaal beschikbaar zijn en digitaal worden geleverd, worden de genoemde tarieven met 50 % verlaa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1">
                  <text:p text:style-name="table_al">Fotokopieën van stukken, voor zover daarvoor niet elders in deze tabel of in een andere wettelijke regeling een tarief is opgenomen, per bladzijde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rmaat</text:span>
                  </text:p>
                  <text:p text:style-name="table_al">A0 € 11,70</text:p>
                  <text:p text:style-name="table_al">A1 € 8,80</text:p>
                  <text:p text:style-name="table_al">A2 € 6,00</text:p>
                  <text:p text:style-name="table_al">A3 € 3,60</text:p>
                  <text:p text:style-name="table_al">A4 €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kopie</text:span>
                  </text:p>
                  <text:p text:style-name="table_al">€ 7,00</text:p>
                  <text:p text:style-name="table_al">€ 6,00</text:p>
                  <text:p text:style-name="table_al">€ 4,10</text:p>
                  <text:p text:style-name="table_al">€ 1,30</text:p>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1">
                  <text:p text:style-name="table_al">De tarieven onder 1.1.2.4 zijn gebaseerd op basis van zwart-wit afdrukken. Indien de afdrukken in kleur worden vervaardigd, worden de tarieven verhoogd met 5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1">
                  <text:p text:style-name="table_al">Indien de onder 1.1.2.4 en 1.1.2.5 genoemde stukken digitaal beschikbaar zijn en digitaal worden geleverd, worden de genoemde tarieven met 50 % verlaa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7.1 </text:span>
                  </text:p>
                </table:table-cell>
                <table:table-cell table:style-name="entry" table:number-rows-spanned="1" table:number-columns-spanned="1">
                  <text:p text:style-name="table_al">digitale bestanden, per levering:</text:p>
                </table:table-cell>
                <table:table-cell table:style-name="entry" table:number-rows-spanned="1" table:number-columns-spanned="1">
                  <text:p text:style-name="table_al">
                    <text:span text:style-name="nadrukvet">€ 10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7.2 </text:span>
                  </text:p>
                </table:table-cell>
                <table:table-cell table:style-name="entry" table:number-rows-spanned="1" table:number-columns-spanned="1">
                  <text:p text:style-name="table_al">Het tarief onder 1.2.7.1 wordt voor niet GBKN-participanten,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23-2-1">
                    <text:list-item text:style-override="id1-3-2-4-5-1-4-23-2-1-1">
                      <text:number>a)</text:number>
                      <text:p text:style-name="table_al"> GBKN-informatie bebouwd gebied per hectare, vermeerderd met:</text:p>
                    </text:list-item>
                  </text:list>
                </table:table-cell>
                <table:table-cell table:style-name="entry" table:number-rows-spanned="1" table:number-columns-spanned="1">
                  <text:p text:style-name="table_al">
                    <text:span text:style-name="nadrukvet">€ 59,00</text:span>
                  </text:p>
                </table:table-cell>
              </table:table-row>
              <table:table-row table:style-name="row">
                <table:table-cell table:style-name="entry" table:number-rows-spanned="1" table:number-columns-spanned="1"/>
                <table:table-cell table:style-name="entry" table:number-rows-spanned="1" table:number-columns-spanned="1">
                  <text:list text:style-name="id1-3-2-4-5-1-4-24-2-1">
                    <text:list-item text:style-override="id1-3-2-4-5-1-4-24-2-1-1">
                      <text:number>b)</text:number>
                      <text:p text:style-name="table_al">GBKN-informatie landelijk gebied per hectare, vermeerderd met:</text:p>
                    </text:list-item>
                  </text:list>
                </table:table-cell>
                <table:table-cell table:style-name="entry" table:number-rows-spanned="1" table:number-columns-spanned="1">
                  <text:p text:style-name="table_al">
                    <text:span text:style-name="nadrukvet">€ 11,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een beschikking op een aanvraag, voor zover daarvoor niet elders in deze tabel</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stukken of uittreksels, welke op aanvraag van de aanvrager moeten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maakt, voor zover daarvoor elders in deze tabel of in een andere wettelijke</text:p>
                </table:table-cell>
                <table:table-cell table:style-name="entry" table:number-rows-spanned="1" table:number-columns-spanned="1">
                  <text:p text:style-name="table_al">
                    <text:span text:style-name="nadrukvet">€ 11,00</text:span>
                  </text:p>
                </table:table-cell>
              </table:table-row>
              <table:table-row table:style-name="row">
                <table:table-cell table:style-name="entry" table:number-rows-spanned="1" table:number-columns-spanned="1"/>
                <table:table-cell table:style-name="entry" table:number-rows-spanned="1" table:number-columns-spanned="1">
                  <text:p text:style-name="table_al">regeling een tarief is opgenomen, per pagina</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Gewaarmerkte afschriften van stukken, voor zover daarvoor niet elders in deze</text:p>
                </table:table-cell>
                <table:table-cell table:style-name="entry" table:number-rows-spanned="1" table:number-columns-spanned="1">
                  <text:p text:style-name="table_al">
                    <text:span text:style-name="nadrukvet">€ 11,00</text:span>
                  </text:p>
                </table:table-cell>
              </table:table-row>
              <table:table-row table:style-name="row">
                <table:table-cell table:style-name="entry" table:number-rows-spanned="1" table:number-columns-spanned="1"/>
                <table:table-cell table:style-name="entry" table:number-rows-spanned="1" table:number-columns-spanned="1">
                  <text:p text:style-name="table_al">tabel of in een ander wettelijk voorschrift een tarief is opgenomen,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stuurszak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begroting/gemeenterek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1">
                  <text:p text:style-name="table_al">een exemplaar van de gemeentebegroting inclusief planning</text:p>
                </table:table-cell>
                <table:table-cell table:style-name="entry" table:number-rows-spanned="1" table:number-columns-spanned="1">
                  <text:p text:style-name="table_al">
                    <text:span text:style-name="nadrukvet">€ 78,85</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1">
                  <text:p text:style-name="table_al">een exemplaar van de Toelichting op de begroting en bijlagen</text:p>
                </table:table-cell>
                <table:table-cell table:style-name="entry" table:number-rows-spanned="1" table:number-columns-spanned="1">
                  <text:p text:style-name="table_al">
                    <text:span text:style-name="nadrukvet">€ 78,85</text:span>
                  </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1">
                  <text:p text:style-name="table_al">het totale pakket bedoeld onder 1.2.1.1 en 1.2.1.2</text:p>
                </table:table-cell>
                <table:table-cell table:style-name="entry" table:number-rows-spanned="1" table:number-columns-spanned="1">
                  <text:p text:style-name="table_al">
                    <text:span text:style-name="nadrukvet">€ 137,00</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text:span text:style-name="nadrukvet">€ 78,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verslagen en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1 </text:span>
                  </text:p>
                </table:table-cell>
                <table:table-cell table:style-name="entry" table:number-rows-spanned="1" table:number-columns-spanned="1">
                  <text:p text:style-name="table_al"> een exemplaar van het verslag van een raadsvergadering</text:p>
                </table:table-cell>
                <table:table-cell table:style-name="entry" table:number-rows-spanned="1" table:number-columns-spanned="1">
                  <text:p text:style-name="table_al">
                    <text:span text:style-name="nadrukvet">€ 7,20</text:span>
                  </text:p>
                </table:table-cell>
              </table:table-row>
              <table:table-row table:style-name="row">
                <table:table-cell table:style-name="entry" table:number-rows-spanned="1" table:number-columns-spanned="1">
                  <text:p text:style-name="table_al">
                    <text:span text:style-name="nadrukvet">1.2.2.1.2 </text:span>
                  </text:p>
                </table:table-cell>
                <table:table-cell table:style-name="entry" table:number-rows-spanned="1" table:number-columns-spanned="1">
                  <text:p text:style-name="table_al">een exemplaar van de raadsagenda en raadsvoorstellen van een raadsvergadering</text:p>
                </table:table-cell>
                <table:table-cell table:style-name="entry" table:number-rows-spanned="1" table:number-columns-spanned="1">
                  <text:p text:style-name="table_al">
                    <text:span text:style-name="nadrukvet">€ 10,90</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2.1 </text:span>
                  </text:p>
                </table:table-cell>
                <table:table-cell table:style-name="entry" table:number-rows-spanned="1" table:number-columns-spanned="1">
                  <text:p text:style-name="table_al"> op de verslagen van de raadsvergaderingen</text:p>
                </table:table-cell>
                <table:table-cell table:style-name="entry" table:number-rows-spanned="1" table:number-columns-spanned="1">
                  <text:p text:style-name="table_al">
                    <text:span text:style-name="nadrukvet">€ 54,75</text:span>
                  </text:p>
                </table:table-cell>
              </table:table-row>
              <table:table-row table:style-name="row">
                <table:table-cell table:style-name="entry" table:number-rows-spanned="1" table:number-columns-spanned="1">
                  <text:p text:style-name="table_al">
                    <text:span text:style-name="nadrukvet">1.2.2.2.2 </text:span>
                  </text:p>
                </table:table-cell>
                <table:table-cell table:style-name="entry" table:number-rows-spanned="1" table:number-columns-spanned="1">
                  <text:p text:style-name="table_al"> op de raadsagenda's en raadsvoorstellen van de raadsvergaderingen, exclusief</text:p>
                </table:table-cell>
                <table:table-cell table:style-name="entry" table:number-rows-spanned="1" table:number-columns-spanned="1">
                  <text:p text:style-name="table_al">
                    <text:span text:style-name="nadrukvet">€ 90,75</text:span>
                  </text:p>
                </table:table-cell>
              </table:table-row>
              <table:table-row table:style-name="row">
                <table:table-cell table:style-name="entry" table:number-rows-spanned="1" table:number-columns-spanned="1"/>
                <table:table-cell table:style-name="entry" table:number-rows-spanned="1" table:number-columns-spanned="1">
                  <text:p text:style-name="table_al">de stukken genoemd onder 1.2.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2.3</text:span>
                  </text:p>
                </table:table-cell>
                <table:table-cell table:style-name="entry" table:number-rows-spanned="1" table:number-columns-spanned="1">
                  <text:p text:style-name="table_al">op de stukken bedoeld onder 1.2.2.2.1 en 1.2.2.2.2</text:p>
                </table:table-cell>
                <table:table-cell table:style-name="entry" table:number-rows-spanned="1" table:number-columns-spanned="1">
                  <text:p text:style-name="table_al">
                    <text:span text:style-name="nadrukvet">€ 10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1">
                  <text:p text:style-name="table_al">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1 </text:span>
                  </text:p>
                </table:table-cell>
                <table:table-cell table:style-name="entry" table:number-rows-spanned="1" table:number-columns-spanned="1">
                  <text:p text:style-name="table_al"> een exemplaar van het verslag van een vergadering van een raadscommissie</text:p>
                </table:table-cell>
                <table:table-cell table:style-name="entry" table:number-rows-spanned="1" table:number-columns-spanned="1">
                  <text:p text:style-name="table_al">
                    <text:span text:style-name="nadrukvet">€ 7,20</text:span>
                  </text:p>
                </table:table-cell>
              </table:table-row>
              <table:table-row table:style-name="row">
                <table:table-cell table:style-name="entry" table:number-rows-spanned="1" table:number-columns-spanned="1">
                  <text:p text:style-name="table_al">
                    <text:span text:style-name="nadrukvet">1.2.3.1.2</text:span>
                  </text:p>
                </table:table-cell>
                <table:table-cell table:style-name="entry" table:number-rows-spanned="1" table:number-columns-spanned="1">
                  <text:p text:style-name="table_al">een exemplaar van de agenda en voorstellen van een vergadering van een</text:p>
                </table:table-cell>
                <table:table-cell table:style-name="entry" table:number-rows-spanned="1" table:number-columns-spanned="1">
                  <text:p text:style-name="table_al">
                    <text:span text:style-name="nadrukvet">€ 6,20</text:span>
                  </text:p>
                </table:table-cell>
              </table:table-row>
              <table:table-row table:style-name="row">
                <table:table-cell table:style-name="entry" table:number-rows-spanned="1" table:number-columns-spanned="1"/>
                <table:table-cell table:style-name="entry" table:number-rows-spanned="1" table:number-columns-spanned="1">
                  <text:p text:style-name="table_al">raadscommissie, exclusief de stukken genoemd onder 1.2.1</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1 </text:span>
                  </text:p>
                </table:table-cell>
                <table:table-cell table:style-name="entry" table:number-rows-spanned="1" table:number-columns-spanned="1">
                  <text:p text:style-name="table_al"> op de verslagen van de vergaderingen van een raadscommissie</text:p>
                </table:table-cell>
                <table:table-cell table:style-name="entry" table:number-rows-spanned="1" table:number-columns-spanned="1">
                  <text:p text:style-name="table_al">
                    <text:span text:style-name="nadrukvet">€ 44,80</text:span>
                  </text:p>
                </table:table-cell>
              </table:table-row>
              <table:table-row table:style-name="row">
                <table:table-cell table:style-name="entry" table:number-rows-spanned="1" table:number-columns-spanned="1">
                  <text:p text:style-name="table_al">
                    <text:span text:style-name="nadrukvet">1.2.3.2.2</text:span>
                  </text:p>
                </table:table-cell>
                <table:table-cell table:style-name="entry" table:number-rows-spanned="1" table:number-columns-spanned="1">
                  <text:p text:style-name="table_al">op de agenda's en voorstellen van de vergaderingen van een raadscommissie,</text:p>
                </table:table-cell>
                <table:table-cell table:style-name="entry" table:number-rows-spanned="1" table:number-columns-spanned="1">
                  <text:p text:style-name="table_al">
                    <text:span text:style-name="nadrukvet">€ 57,00</text:span>
                  </text:p>
                </table:table-cell>
              </table:table-row>
              <table:table-row table:style-name="row">
                <table:table-cell table:style-name="entry" table:number-rows-spanned="1" table:number-columns-spanned="1"/>
                <table:table-cell table:style-name="entry" table:number-rows-spanned="1" table:number-columns-spanned="1">
                  <text:p text:style-name="table_al">exclusief de stukken genoemd onder 1.2.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3 </text:span>
                  </text:p>
                </table:table-cell>
                <table:table-cell table:style-name="entry" table:number-rows-spanned="1" table:number-columns-spanned="1">
                  <text:p text:style-name="table_al">op de stukken bedoeld onder 1.2.3.2.1 en 1.2.3.2.2</text:p>
                </table:table-cell>
                <table:table-cell table:style-name="entry" table:number-rows-spanned="1" table:number-columns-spanned="1">
                  <text:p text:style-name="table_al">
                    <text:span text:style-name="nadrukvet">€ 82,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3</text:span>
                  </text:p>
                </table:table-cell>
                <table:table-cell table:style-name="entry" table:number-rows-spanned="1" table:number-columns-spanned="1">
                  <text:p text:style-name="table_al">De tarieven, genoemd onder 1.2.2 tot en met 1.2.3.2.3, zijn inclus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orto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strekking van genoemde stukken aan de volgende personen, groepen van personen en instanties, geschiedt koste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0-2-1">
                    <text:list-item text:style-override="id1-3-2-4-5-1-4-70-2-1-1">
                      <text:number>-</text:number>
                      <text:p text:style-name="table_al">openbare instellingen/publieke organ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1-2-1">
                    <text:list-item text:style-override="id1-3-2-4-5-1-4-71-2-1-1">
                      <text:number>-</text:number>
                      <text:p text:style-name="table_al">per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2-2-1">
                    <text:list-item text:style-override="id1-3-2-4-5-1-4-72-2-1-1">
                      <text:number>-</text:number>
                      <text:p text:style-name="table_al">raads- en commissieled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73-2-1">
                    <text:list-item text:style-override="id1-3-2-4-5-1-4-73-2-1-1">
                      <text:number>-</text:number>
                      <text:p text:style-name="table_al">kiesvereniging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1</text:span>
                  </text:p>
                </table:table-cell>
                <table:table-cell table:style-name="entry" table:number-rows-spanned="1" table:number-columns-spanned="1">
                  <text:p text:style-name="table_al">een exemplaar van de Algemene plaatselijke verordening Urk</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text:span text:style-name="nadrukvet">€ 52,00</text:span>
                  </text:p>
                </table:table-cell>
              </table:table-row>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1">
                  <text:p text:style-name="table_al">een exemplaar van de toelichting op de bouwververordening</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1">
                  <text:p text:style-name="table_al">een exemplaar van een verordening anders dan bovengenoemd</text:p>
                </table:table-cell>
                <table:table-cell table:style-name="entry" table:number-rows-spanned="1" table:number-columns-spanned="1">
                  <text:p text:style-name="table_al">
                    <text:span text:style-name="nadrukvet">€ 37,6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leidsnota'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1">
                  <text:p text:style-name="table_al">een exemplaar van het Sociaal Cultureel Plan</text:p>
                </table:table-cell>
                <table:table-cell table:style-name="entry" table:number-rows-spanned="1" table:number-columns-spanned="1">
                  <text:p text:style-name="table_al">
                    <text:span text:style-name="nadrukvet">€ 32,60</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1">
                  <text:p text:style-name="table_al">een exemplaar van voorschriften behorende bij de diverse bestemmingsplannen</text:p>
                </table:table-cell>
                <table:table-cell table:style-name="entry" table:number-rows-spanned="1" table:number-columns-spanned="1">
                  <text:p text:style-name="table_al">
                    <text:span text:style-name="nadrukvet">€ 32,60</text:span>
                  </text:p>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1">
                  <text:p text:style-name="table_al">een exemplaar van andere beleidsnota's c.q. rapporten of een uittreksel uit de onder 1.2.2, 1.2.3 en 1.2.5.1 genoemde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honderd bladzijden; per pagina</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de volgende bladzijden; per pagina</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 en structuurplan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1">
                  <text:p text:style-name="table_al">een exemplaar van een bestemmingsplan (kaart in zwart-wit) t/m 20 pagina's</text:p>
                </table:table-cell>
                <table:table-cell table:style-name="entry" table:number-rows-spanned="1" table:number-columns-spanned="1">
                  <text:p text:style-name="table_al">
                    <text:span text:style-name="nadrukvet">€ 47,20</text:span>
                  </text:p>
                </table:table-cell>
              </table:table-row>
              <table:table-row table:style-name="row">
                <table:table-cell table:style-name="entry" table:number-rows-spanned="1" table:number-columns-spanned="1"/>
                <table:table-cell table:style-name="entry" table:number-rows-spanned="1" table:number-columns-spanned="1">
                  <text:p text:style-name="table_al">21 tot 40 pagina’s</text:p>
                </table:table-cell>
                <table:table-cell table:style-name="entry" table:number-rows-spanned="1" table:number-columns-spanned="1">
                  <text:p text:style-name="table_al">
                    <text:span text:style-name="nadrukvet">€ 64,20</text:span>
                  </text:p>
                </table:table-cell>
              </table:table-row>
              <table:table-row table:style-name="row">
                <table:table-cell table:style-name="entry" table:number-rows-spanned="1" table:number-columns-spanned="1"/>
                <table:table-cell table:style-name="entry" table:number-rows-spanned="1" table:number-columns-spanned="1">
                  <text:p text:style-name="table_al">40 pagina’s of meer</text:p>
                </table:table-cell>
                <table:table-cell table:style-name="entry" table:number-rows-spanned="1" table:number-columns-spanned="1">
                  <text:p text:style-name="table_al">
                    <text:span text:style-name="nadrukvet">€ 102,50</text:span>
                  </text:p>
                </table:table-cell>
              </table:table-row>
              <table:table-row table:style-name="row">
                <table:table-cell table:style-name="entry" table:number-rows-spanned="1" table:number-columns-spanned="1">
                  <text:p text:style-name="table_al">
                    <text:span text:style-name="nadrukvet"> 1.2.6.2</text:span> </text:p>
                </table:table-cell>
                <table:table-cell table:style-name="entry" table:number-rows-spanned="1" table:number-columns-spanned="1">
                  <text:p text:style-name="table_al">een exemplaar van een structuurplan / structuurvisie</text:p>
                </table:table-cell>
                <table:table-cell table:style-name="entry" table:number-rows-spanned="1" table:number-columns-spanned="1">
                  <text:p text:style-name="table_al">
                    <text:span text:style-name="nadrukvet">€ 102,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formatie aan makelaars / taxateurs / notarissen / advocaten enz.</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2.7</text:span>
                  </text:p>
                </table:table-cell>
                <table:table-cell table:style-name="entry" table:number-rows-spanned="1" table:number-columns-spanned="1">
                  <text:p text:style-name="table_al">Het tarief bedraagt voor het verstrekken van informatie aan makelaars, taxateurs, notarissen, advocaten en anderen uit hoofde van hun bedrijfsuitoefening, van informatie over percelen en hun omgeving, per kadastraal perceel of perceelsgedeelte (per adres)</text:p>
                </table:table-cell>
                <table:table-cell table:style-name="entry" table:number-rows-spanned="1" table:number-columns-spanned="1">
                  <text:p text:style-name="table_al">
                    <text:span text:style-name="nadrukvet">€ 8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urgerlijke stand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1">
                  <text:p text:style-name="table_al">in het gemeentehuis op maandag om 9.00 en 9.30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1">
                  <text:p text:style-name="table_al">In het gemeentehuis op maandag tussen 10.00 en 11.00 uur</text:p>
                </table:table-cell>
                <table:table-cell table:style-name="entry" table:number-rows-spanned="1" table:number-columns-spanned="1">
                  <text:p text:style-name="table_al">
                    <text:span text:style-name="nadrukvet">€ 156,00</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1">
                  <text:p text:style-name="table_al">Op maandag tussen 12.00 uur en 18.00 uur en dinsdag tot en met vrijd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lijks tussen 9.00 uur en 18.00 uur</text:p>
                </table:table-cell>
                <table:table-cell table:style-name="entry" table:number-rows-spanned="1" table:number-columns-spanned="1">
                  <text:p text:style-name="table_al">
                    <text:span text:style-name="nadrukvet">€ 388,00</text:spa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1">
                  <text:p text:style-name="table_al">op zaterdag of de onder 1.3.1.3 vermelde dagen, indien de huwelijksvoltrekking, de registratie van partnerschap, plaatsvindt op andere dan de onder 1.3.1.1, 1.3.1.2 en 1.3.1.3 vermelde uren</text:p>
                </table:table-cell>
                <table:table-cell table:style-name="entry" table:number-rows-spanned="1" table:number-columns-spanned="1">
                  <text:p text:style-name="table_al">
                    <text:span text:style-name="nadrukvet">€ 609,00</text:span>
                  </text:p>
                </table:table-cell>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1">
                  <text:p text:style-name="table_al">De tarieven genoemd onder 1.3.1.3 en 1.3.1.4 worden verhoogd met indien de huwelijksvoltrekking, registratie van het partnerschap of de omzetting van een geregistreerd partnerschap in een huwelijk plaatsvindt in museum ‘Het Oude Raadhuis’</text:p>
                </table:table-cell>
                <table:table-cell table:style-name="entry" table:number-rows-spanned="1" table:number-columns-spanned="1">
                  <text:p text:style-name="table_al">
                    <text:span text:style-name="nadrukvet">€ 20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1">
                  <text:p text:style-name="table_al">de onder 1.3.1.1, 1.3.1.2 en 1.3.1.3 vermelde dagen en uren:</text:p>
                </table:table-cell>
                <table:table-cell table:style-name="entry" table:number-rows-spanned="1" table:number-columns-spanned="1">
                  <text:p text:style-name="table_al">
                    <text:span text:style-name="nadrukvet">€ 435,00</text:span>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1">
                  <text:p text:style-name="table_al">op de onder 1.3.1.4 vermelde dagen en uren:</text:p>
                </table:table-cell>
                <table:table-cell table:style-name="entry" table:number-rows-spanned="1" table:number-columns-spanned="1">
                  <text:p text:style-name="table_al">
                    <text:span text:style-name="nadrukvet">€ 82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span text:style-name="nadrukvet">€ 21,50</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1">
                  <text:p text:style-name="table_al">een trouwboekje of partnerschapsboekje in luxe uitvoering</text:p>
                </table:table-cell>
                <table:table-cell table:style-name="entry" table:number-rows-spanned="1" table:number-columns-spanned="1">
                  <text:p text:style-name="table_al">
                    <text:span text:style-name="nadrukvet">€ 37,50</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1">
                  <text:p text:style-name="table_al">een duplicaat trouwboekje of partnerschapsboekje in normale uitvoering</text:p>
                </table:table-cell>
                <table:table-cell table:style-name="entry" table:number-rows-spanned="1" table:number-columns-spanned="1">
                  <text:p text:style-name="table_al">
                    <text:span text:style-name="nadrukvet">€ 21,50</text:span>
                  </text:p>
                </table:table-cell>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1">
                  <text:p text:style-name="table_al">een duplicaat trouwboekje of partnerschapsboekje in een luxe uitvoering</text:p>
                </table:table-cell>
                <table:table-cell table:style-name="entry" table:number-rows-spanned="1" table:number-columns-spanned="1">
                  <text:p text:style-name="table_al">
                    <text:span text:style-name="nadrukvet">€ 37,50</text:span>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2">
                  <text:p text:style-name="table_al">Het tarief bedraagt voor het in behandeling nemen van annulering of wijziging in een reservering van een huwelijksvoltrekking, registratie van het partnerschap of omzetting van het partnerschap in een huwelijk genoemd in de artikelen 1.3.1.2, 1.3.1.3 en 1.3.1.4</text:p>
                </table:table-cell>
              </table:table-row>
              <table:table-row table:style-name="row">
                <table:table-cell table:style-name="entry" table:number-rows-spanned="1" table:number-columns-spanned="1"/>
                <table:table-cell table:style-name="entry" table:number-rows-spanned="1" table:number-columns-spanned="1">
                  <text:list text:style-name="id1-3-2-4-5-1-4-120-2-1">
                    <text:list-item text:style-override="id1-3-2-4-5-1-4-120-2-1-1">
                      <text:number>-</text:number>
                      <text:p text:style-name="table_al">Eerder dan 3 maanden voor de geplande datum: 25% van de betaalde leg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21-2-1">
                    <text:list-item text:style-override="id1-3-2-4-5-1-4-121-2-1-1">
                      <text:number>-</text:number>
                      <text:p text:style-name="table_al">Binnen 3 maanden tot 1 maand voor de geplande datum: 50% van de betaalde leg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1-4-122-2-1">
                    <text:list-item text:style-override="id1-3-2-4-5-1-4-122-2-1-1">
                      <text:number>-</text:number>
                      <text:p text:style-name="table_al">Binnen 1 maand voor de geplande datum: 75% van de betaalde leg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1</text:span>
                  </text:p>
                </table:table-cell>
                <table:table-cell table:style-name="entry" table:number-rows-spanned="1" table:number-columns-spanned="1">
                  <text:p text:style-name="table_al">Het tarief bedraagt voor het in behandeling nemen van annulering of wijziging in een reservering van een huwelijksvoltrekking, registratie van het partnerschap of omzetting van het partnerschap in een huwelijk genoemd in de artikelen 1.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innen drie maanden tot de geplande datum</text:p>
                </table:table-cell>
                <table:table-cell table:style-name="entry" table:number-rows-spanned="1" table:number-columns-spanned="1">
                  <text:p text:style-name="table_al">
                    <text:span text:style-name="nadrukvet">€ 32,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Het tarief voor het in behandeling nemen van het aanwijzen van een eigen (buitengewoon) ambtenaar burgerlijke stand voor één specifiek huwelijk</text:p>
                </table:table-cell>
                <table:table-cell table:style-name="entry" table:number-rows-spanned="1" table:number-columns-spanned="1">
                  <text:p text:style-name="table_al">
                    <text:span text:style-name="nadrukvet">€ 102,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2.1 </text:span>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span text:style-name="nadrukvet">€ 156,50</text:span>
                  </text:p>
                </table:table-cell>
              </table:table-row>
              <table:table-row table:style-name="row">
                <table:table-cell table:style-name="entry" table:number-rows-spanned="1" table:number-columns-spanned="1">
                  <text:p text:style-name="table_al">
                    <text:span text:style-name="nadrukvet">1.4.2.2.2 </text:span>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498,50</text:span>
                  </text:p>
                </table:table-cell>
              </table:table-row>
              <table:table-row table:style-name="row">
                <table:table-cell table:style-name="entry" table:number-rows-spanned="1" table:number-columns-spanned="1">
                  <text:p text:style-name="table_al">
                    <text:span text:style-name="nadrukvet">1.4.2.2.3 </text:span>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1.872,00</text:span>
                  </text:p>
                </table:table-cell>
              </table:table-row>
              <table:table-row table:style-name="row">
                <table:table-cell table:style-name="entry" table:number-rows-spanned="1" table:number-columns-spanned="1">
                  <text:p text:style-name="table_al">
                    <text:span text:style-name="nadrukvet">1.4.2.2.4 </text:span>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3.120,00</text:span>
                  </text:p>
                </table:table-cell>
              </table:table-row>
              <table:table-row table:style-name="row">
                <table:table-cell table:style-name="entry" table:number-rows-spanned="1" table:number-columns-spanned="1">
                  <text:p text:style-name="table_al">
                    <text:span text:style-name="nadrukvet">1.4.2.2.5 </text:span>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text:span text:style-name="nadrukvet">€ 12.528,00</text:span>
                  </text:p>
                </table:table-cell>
              </table:table-row>
              <table:table-row table:style-name="row">
                <table:table-cell table:style-name="entry" table:number-rows-spanned="1" table:number-columns-spanned="1">
                  <text:p text:style-name="table_al">
                    <text:span text:style-name="nadrukvet">1.4.2.2.6 </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5.60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2.1 </text:span>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text:span text:style-name="nadrukvet">€ 156,50</text:span>
                  </text:p>
                </table:table-cell>
              </table:table-row>
              <table:table-row table:style-name="row">
                <table:table-cell table:style-name="entry" table:number-rows-spanned="1" table:number-columns-spanned="1">
                  <text:p text:style-name="table_al">
                    <text:span text:style-name="nadrukvet">1.4.4.2.2 </text:span>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 498,50</text:span>
                  </text:p>
                </table:table-cell>
              </table:table-row>
              <table:table-row table:style-name="row">
                <table:table-cell table:style-name="entry" table:number-rows-spanned="1" table:number-columns-spanned="1">
                  <text:p text:style-name="table_al">
                    <text:span text:style-name="nadrukvet">1.4.4.2.3 </text:span>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 1.872,00</text:span>
                  </text:p>
                </table:table-cell>
              </table:table-row>
              <table:table-row table:style-name="row">
                <table:table-cell table:style-name="entry" table:number-rows-spanned="1" table:number-columns-spanned="1">
                  <text:p text:style-name="table_al">
                    <text:span text:style-name="nadrukvet">1.4.4.2.4 </text:span>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 3.120,00</text:span>
                  </text:p>
                </table:table-cell>
              </table:table-row>
              <table:table-row table:style-name="row">
                <table:table-cell table:style-name="entry" table:number-rows-spanned="1" table:number-columns-spanned="1">
                  <text:p text:style-name="table_al">
                    <text:span text:style-name="nadrukvet">1.4.4.2.5 </text:span>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text:span text:style-name="nadrukvet">€ 12.528,00</text:span>
                  </text:p>
                </table:table-cell>
              </table:table-row>
              <table:table-row table:style-name="row">
                <table:table-cell table:style-name="entry" table:number-rows-spanned="1" table:number-columns-spanned="1">
                  <text:p text:style-name="table_al">
                    <text:span text:style-name="nadrukvet">1.4.4.2.6 </text:span>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text:span text:style-name="nadrukvet">€ 15.603,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het in 1.4.2.1, 1.4.2.2, 1.4.4.1 en 1.4.4.2 bepaalde, bedraagt het tarief van het in behandeling nemen van een aanvraag tot een verstrekking, indien deze plaatsvind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rkgenootschap of een zelfstandig onderdeel van een kerkgenootschap of een genootschap op geestelijke grondslag met volledige rechtsbevoegdheid niet zijnde een kerk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instantie die de gegevens benodigd t.b.v. een wetenschappelijk of filantropisch do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ijf van een openbaar lichaam, dan wel een naar de vorm privaatrechtelijk bedrijf, hetwelk zich geheel of gedeeltelijk in handen van de Nederlandse overheid bevindt:</text:p>
                </table:table-cell>
                <table:table-cell table:style-name="entry" table:number-rows-spanned="1" table:number-columns-spanned="1">
                  <text:p text:style-name="table_al">
                    <text:span text:style-name="nadrukvet">€ 0,95</text:span>
                  </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ter zake van het op verzoek doornemen van de gemeentelijke Basisregistratie Personen, voor ieder daar aan besteed kwartier</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Het tarief bedraagt voor het in behandeling nemen van een aanvraag voor de afgifte van een bewijs van inschrijving in de Basisregistratie Person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Het tarief bedraagt voor het in behandeling nemen van een aanvraag voor de afgifte van een afschrift van de gegevens welke over de aanvrager in de Basisregistratie Personen zijn opgenomen</text:p>
                </table:table-cell>
                <table:table-cell table:style-name="entry" table:number-rows-spanned="1" table:number-columns-spanned="1">
                  <text:p text:style-name="table_al">
                    <text:span text:style-name="nadrukvet">€ 20,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4.9</text:span>
                  </text:p>
                </table:table-cell>
                <table:table-cell table:style-name="entry" table:number-rows-spanned="1" table:number-columns-spanned="1">
                  <text:p text:style-name="table_al">Indien de in dit hoofdstuk genoemde stukken toegezonden moeten worden per post worden de tarieven verhoogd met</text:p>
                </table:table-cell>
                <table:table-cell table:style-name="entry" table:number-rows-spanned="1" table:number-columns-spanned="1">
                  <text:p text:style-name="table_al">
                    <text:span text:style-name="nadrukvet">€ 8,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2</text:span>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text:span text:style-name="nadrukvet">€ 22,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inlichtingen omtrent de kadastrale, dan wel plaatselijke aanduidingen, per inlichting</text:p>
                </table:table-cell>
                <table:table-cell table:style-name="entry" table:number-rows-spanned="1" table:number-columns-spanned="1">
                  <text:p text:style-name="table_al">
                    <text:span text:style-name="nadrukvet">€ 8,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uittreksel met informatie betreffende de WKPB het verstrekken van kadastrale informatie via Kadaster Online, per opvraging</text:p>
                </table:table-cell>
                <table:table-cell table:style-name="entry" table:number-rows-spanned="1" table:number-columns-spanned="1">
                  <text:p text:style-name="table_al">
                    <text:span text:style-name="nadrukvet">€ 18,50</text:span>
                  </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Het tarief bedraagt ter zake van het in behandeling nemen van een aanvraag tot het verstrekken van een uittreksel met informatie betreffende de WKPB</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Het tarief bedraagt ter zake van het in behandeling nemen van een aanvraag tot het verstrekken van een afschrift of een uittreksel uit de gemeentelijke basisregistratie adressen of de gemeentelijke basisregistratie gebouwen,bedoeld in artikel 2 van de Wet basisregistraties adressen en gebouwen</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6.6</text:span>
                  </text:p>
                </table:table-cell>
                <table:table-cell table:style-name="entry" table:number-rows-spanned="1" table:number-columns-spanned="1">
                  <text:p text:style-name="table_al">Het tarief bedraagt ter zake van het in behandeling nemen van een aanvraag tot het verstrekken van een afschrift of een uittreksel uit de inschrijving in het register bedoeld in artikel 6, eerste lid, van de Monumentenwet 1988</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1.6.7</text:span>
                  </text:p>
                </table:table-cell>
                <table:table-cell table:style-name="entry" table:number-rows-spanned="1" table:number-columns-spanned="1">
                  <text:p text:style-name="table_al">het tarief bedraagt ter zake van het in behandeling nemen van een aanvraag tot het verstrekken van een afschrift of een uittreksel uit het openbare register van beschermde monumenten bedoeld in artikel 20 van de Monumentenwet 1988</text:p>
                </table:table-cell>
                <table:table-cell table:style-name="entry" table:number-rows-spanned="1" table:number-columns-spanned="1">
                  <text:p text:style-name="table_al">
                    <text:span text:style-name="nadrukvet">€ 1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Reisdoc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3.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1</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2</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3</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4</text:span>
                  </text:p>
                </table:table-cell>
                <table:table-cell table:style-name="entry" table:number-rows-spanned="1" table:number-columns-spanned="1">
                  <text:p text:style-name="table_al">van een vervangende Nederlandse identiteitskaart voor een persoon met een uitreisverbod, ongeacht de leeftijd van betrokken persoon bedraagt het tarief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Voor een versnelde uitreiking van een in de onderdelen 1.7.1.1 tot en met 1.7.5.4 genoemd document, bedraagt de toeslag op de in die onderdelen genoemde bedragen het maximale tarief zoals dit laatstelijk door Onze Minist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Voor het bezorgen van een in de onderdelen 1.7.1.1 tot en met 1.7.5.4 genoemd document wordt een toeslag in rekening gebracht op de in de onderdelen 1.7.1.1 tot en met 1.7.5.4 genoemde bedragen van</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8 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2">
                  <text:p text:style-name="table_al">Ter zake van het in behandeling nemen van een aanvraag tot het afgeven, vernieuwen of omwisselen van een rijbewijs bedraagt het tarief het maximale tarief zoals dit laatstelijk door Onze Minister is vastgesteld.</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Het tarief genoemd in onderdeel 1.8.1 wordt bij een spoedlevering vermeerderd met het maximale tarief zoals dit laatstelijk door Onze Minister is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9 Wet op de Kansspel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1.1</text:span>
                  </text:p>
                </table:table-cell>
                <table:table-cell table:style-name="entry" table:number-rows-spanned="1" table:number-columns-spanned="1">
                  <text:p text:style-name="table_al">voor een periode van twaalf maanden voor het aanwezig hebben van Kansspelautomaten</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
                    <text:span text:style-name="nadrukvet">1.9.1.2</text:span>
                  </text:p>
                </table:table-cell>
                <table:table-cell table:style-name="entry" table:number-rows-spanned="1" table:number-columns-spanned="1">
                  <text:p text:style-name="table_al">Voor het aanwezig hebben van kansspelautomaten, welke vergunning geldt voor periode van langer dan één jaar of voor onbepaalde tijd,</text:p>
                </table:table-cell>
                <table:table-cell table:style-name="entry" table:number-rows-spanned="1" table:number-columns-spanned="1">
                  <text:p text:style-name="table_al">
                    <text:span text:style-name="nadrukvet">€ 226,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27,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0 Verkeer en Vervo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1</text:span>
                  </text:p>
                </table:table-cell>
                <table:table-cell table:style-name="entry" table:number-rows-spanned="1" table:number-columns-spanned="1">
                  <text:p text:style-name="table_al">tot het verkrijgen van een Europese gehandicaptenparkeerkaart als bedoeld in artikel 49 van het Besluit Administratieve Bepalingen inzake het Wegverkeer </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
                    <text:span text:style-name="nadrukvet"> 1.10.1.2</text:span>
                  </text:p>
                </table:table-cell>
                <table:table-cell table:style-name="entry" table:number-rows-spanned="1" table:number-columns-spanned="1">
                  <text:p text:style-name="table_al">tot het verkrijgen van een vervangende Europese gehandicapten parkeerkaart als bedoeld in 1.10.1.1 bij verlies, vermissing of ontvreemding</text:p>
                </table:table-cell>
                <table:table-cell table:style-name="entry" table:number-rows-spanned="1" table:number-columns-spanned="1">
                  <text:p text:style-name="table_al">
                    <text:span text:style-name="nadrukvet">€ 85,00</text:span>
                  </text:p>
                </table:table-cell>
              </table:table-row>
              <table:table-row table:style-name="row">
                <table:table-cell table:style-name="entry" table:number-rows-spanned="1" table:number-columns-spanned="1">
                  <text:p text:style-name="table_al">
                    <text:span text:style-name="nadrukvet">1.10.1.3 </text:span>
                  </text:p>
                </table:table-cell>
                <table:table-cell table:style-name="entry" table:number-rows-spanned="1" table:number-columns-spanned="1">
                  <text:p text:style-name="table_al">voor het ten behoeve van de aanvrager plaatsen van een verkeersbord waarmee gereserveerde gehandicapten parkeerplaats wordt aangegeven (artikel 29 BABW) alsmede het aanleggen van een dergelijke plaats</text:p>
                </table:table-cell>
                <table:table-cell table:style-name="entry" table:number-rows-spanned="1" table:number-columns-spanned="1">
                  <text:p text:style-name="table_al">
                    <text:span text:style-name="nadrukvet">€ 355,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1</text:span>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1.10.2.2</text:span>
                  </text:p>
                </table:table-cell>
                <table:table-cell table:style-name="entry" table:number-rows-spanned="1" table:number-columns-spanned="1">
                  <text:p text:style-name="table_al">tot het verkrijgen van een ontheffing als bedoeld in artikel 87 van het Reglement verkeerstekens 1990 anders dan bedoeld in onderdeel 1.10.2.1</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1.10.2.3</text:span>
                  </text:p>
                </table:table-cell>
                <table:table-cell table:style-name="entry" table:number-rows-spanned="1" table:number-columns-spanned="1">
                  <text:p text:style-name="table_al">tot het verkrijgen van een ontheffing als bedoeld in artikel 9.1 van Regeling Voertuige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1 Kabels en Leid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1.1</text:span>
                  </text:p>
                </table:table-cell>
                <table:table-cell table:style-name="entry" table:number-rows-spanned="1" table:number-columns-spanned="1">
                  <text:p text:style-name="table_al">indien het betreft tracés vanaf 25 m<text:span text:style-name="sup">1</text:span> tot 250 m<text:span text:style-name="sup">1</text:span></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
                    <text:span text:style-name="nadrukvet">1.11.1.2</text:span>
                  </text:p>
                </table:table-cell>
                <table:table-cell table:style-name="entry" table:number-rows-spanned="1" table:number-columns-spanned="1">
                  <text:p text:style-name="table_al">indien het betreft tracés vanaf 250 m<text:span text:style-name="sup">1</text:span> tot 1500 m<text:span text:style-name="sup">1</text:span></text:p>
                </table:table-cell>
                <table:table-cell table:style-name="entry" table:number-rows-spanned="1" table:number-columns-spanned="1">
                  <text:p text:style-name="table_al">
                    <text:span text:style-name="nadrukvet">€ 512,00</text:span>
                  </text:p>
                </table:table-cell>
              </table:table-row>
              <table:table-row table:style-name="row">
                <table:table-cell table:style-name="entry" table:number-rows-spanned="1" table:number-columns-spanned="1">
                  <text:p text:style-name="table_al">
                    <text:span text:style-name="nadrukvet">1.11.1.3</text:span>
                  </text:p>
                </table:table-cell>
                <table:table-cell table:style-name="entry" table:number-rows-spanned="1" table:number-columns-spanned="1">
                  <text:p text:style-name="table_al">indien het betreft tracés vanaf 1500 m<text:span text:style-name="sup">1</text:span> tot 5000 m<text:span text:style-name="sup">1</text:span></text:p>
                </table:table-cell>
                <table:table-cell table:style-name="entry" table:number-rows-spanned="1" table:number-columns-spanned="1">
                  <text:p text:style-name="table_al">
                    <text:span text:style-name="nadrukvet">€ 641,00</text:span>
                  </text:p>
                </table:table-cell>
              </table:table-row>
              <table:table-row table:style-name="row">
                <table:table-cell table:style-name="entry" table:number-rows-spanned="1" table:number-columns-spanned="1">
                  <text:p text:style-name="table_al">
                    <text:span text:style-name="nadrukvet">1.11.1.4</text:span>
                  </text:p>
                </table:table-cell>
                <table:table-cell table:style-name="entry" table:number-rows-spanned="1" table:number-columns-spanned="1">
                  <text:p text:style-name="table_al">indien het betreft tracés vanaf 5000 m<text:span text:style-name="sup">1</text:span> en meer, per m<text:span text:style-name="sup">1 </text:span>/tracé</text:p>
                </table:table-cell>
                <table:table-cell table:style-name="entry" table:number-rows-spanned="1" table:number-columns-spanned="1">
                  <text:p text:style-name="table_al">
                    <text:span text:style-name="nadrukvet">€ 0,16</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text:span text:style-name="sup">1</text:span></text:p>
                </table:table-cell>
                <table:table-cell table:style-name="entry" table:number-rows-spanned="1" table:number-columns-spanned="1">
                  <text:p text:style-name="table_al">
                    <text:span text:style-name="nadrukvet">€ 94,5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text:span text:style-name="nadrukvet">€ 38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2 Divers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1</text:span>
                  </text:p>
                </table:table-cell>
                <table:table-cell table:style-name="entry" table:number-rows-spanned="1" table:number-columns-spanned="1">
                  <text:p text:style-name="table_al">Ter verkrijging van een BRP-uittreksel in de vorm van een bewijs van in leven zijn, een bewijs van Nederlandschap of bewijs van overlijd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12.1.2</text:span>
                  </text:p>
                </table:table-cell>
                <table:table-cell table:style-name="entry" table:number-rows-spanned="1" table:number-columns-spanned="1">
                  <text:p text:style-name="table_al">Ter verkrijging van een verklaring omtrent het gedrag bedragen de leges het tarief zoals dit laatstelijk is vastgesteld door het Ministerie van Just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1 </text:span>
                  </text:p>
                </table:table-cell>
                <table:table-cell table:style-name="entry" table:number-rows-spanned="1" table:number-columns-spanned="1">
                  <text:p text:style-name="table_al">een Gezondheidsverklaring: het tarief dat door het Centraal Bureau Rijvaardigheids- bewijzen voor een Gezondheidsverklaring is vastgesteld vermeerderd met een bedrag van</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
                    <text:span text:style-name="nadrukvet">1.12.2.2</text:span>
                  </text:p>
                </table:table-cell>
                <table:table-cell table:style-name="entry" table:number-rows-spanned="1" table:number-columns-spanned="1">
                  <text:p text:style-name="table_al">een geneeskundige verklaring ten behoeve van autobus- of taxivervoer</text:p>
                </table:table-cell>
                <table:table-cell table:style-name="entry" table:number-rows-spanned="1" table:number-columns-spanned="1">
                  <text:p text:style-name="table_al">
                    <text:span text:style-name="nadrukvet">€ 3,95</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3 Overi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tot het verkrijgen van een vergunning tot het innemen van een door burgemeester en wethouders aan te wijzen staanplaats met koopwaar indien de vergunning wordt verleend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dag</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week</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maand</text:p>
                </table:table-cell>
                <table:table-cell table:style-name="entry" table:number-rows-spanned="1" table:number-columns-spanned="1">
                  <text:p text:style-name="table_al">
                    <text:span text:style-name="nadrukvet">€ 89,0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jaar</text:p>
                </table:table-cell>
                <table:table-cell table:style-name="entry" table:number-rows-spanned="1" table:number-columns-spanned="1">
                  <text:p text:style-name="table_al">
                    <text:span text:style-name="nadrukvet">€ 89,00</text:span>
                  </text:p>
                </table:table-cell>
              </table:table-row>
              <table:table-row table:style-name="row">
                <table:table-cell table:style-name="entry" table:number-rows-spanned="1" table:number-columns-spanned="1"/>
                <table:table-cell table:style-name="entry" table:number-rows-spanned="1" table:number-columns-spanned="1">
                  <text:p text:style-name="table_al">een seizoen (mei t/m september)</text:p>
                </table:table-cell>
                <table:table-cell table:style-name="entry" table:number-rows-spanned="1" table:number-columns-spanned="1">
                  <text:p text:style-name="table_al">
                    <text:span text:style-name="nadrukvet">€ 89,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1</text:span>
                  </text:p>
                </table:table-cell>
                <table:table-cell table:style-name="entry" table:number-rows-spanned="1" table:number-columns-spanned="1">
                  <text:p text:style-name="table_al">voor de legalisatie van een handtekening</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13.2.2</text:span>
                  </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13.2.3</text:span>
                  </text:p>
                </table:table-cell>
                <table:table-cell table:style-name="entry" table:number-rows-spanned="1" table:number-columns-spanned="1">
                  <text:p text:style-name="table_al">voor het afgeven van een verklaring, dat het portret op een stuk, het portret is van degene die in het stuk wordt bedoeld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1.13.2.4</text:span>
                  </text:p>
                </table:table-cell>
                <table:table-cell table:style-name="entry" table:number-rows-spanned="1" table:number-columns-spanned="1">
                  <text:p text:style-name="table_al">voor het afgeven van een verklaring dat het afschrift van een document overeenstemt met het origineel</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3</text:span>
                  </text:p>
                </table:table-cell>
                <table:table-cell table:style-name="entry" table:number-rows-spanned="1" table:number-columns-spanned="1">
                  <text:p text:style-name="table_al">Het tarief bedraagt voor het in behandeling nemen van een aanvraag tot het verstrekken van een vergunning voor de verkoop van vuurwerk</text:p>
                </table:table-cell>
                <table:table-cell table:style-name="entry" table:number-rows-spanned="1" table:number-columns-spanned="1">
                  <text:p text:style-name="table_al">
                    <text:span text:style-name="nadrukvet">€ 40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4</text:span>
                  </text:p>
                </table:table-cell>
                <table:table-cell table:style-name="entry" table:number-rows-spanned="1" table:number-columns-spanned="1">
                  <text:p text:style-name="table_al">Het tarief bedraagt voor het in behandeling nemen van een aanvraag tot het verstrekking van een vergunning voor het houden van een collecte</text:p>
                </table:table-cell>
                <table:table-cell table:style-name="entry" table:number-rows-spanned="1" table:number-columns-spanned="1">
                  <text:p text:style-name="table_al">
                    <text:span text:style-name="nadrukvet">€ 28,00</text:span>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Artikel 2.1.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aanlegko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bouwkos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o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mgevingsoverleg: e</text:span>en overleg voorafgaande aan de vergunningaanvraag waarbij toegewerkt wordt naar een indicatie van de haalbaarheid en wenselijkheid van het initiatief. Daarbij wordt een driedeling onderscheiden, afhankelijk van de zwaarte van het voorover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e intaketafel: overleg waarin gekeken wordt naar de strategisch beleidsmatige wenselijkheid van een initiat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e eenvoudige Omgevingstafel: overleg waarin vanuit meerdere beleidsterreinen de haalbaarheid wordt besproken, waarbij voornamelijk interne adviseurs betrokken zij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e Complexe Omgevingstafel: uitgebreid overleg waarbij brede afstemming, ook met externe adviseurs, vereist is. De Omgevingstafel kan meerdere bijeenkomsten omvat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2">
                  <text:p text:style-name="table_al">
                    <text:span text:style-name="nadrukcur">ondersteunen/faciliteren bij participatie: </text:span>indien gewenst kan de gemeente een vergaderruimte ter beschikking stellen ten behoeve van een participatiebijeenkomst. Uitgangspunt hierbij is dat de initiatiefnemer de participatie organiseert en de gemeente facilitee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2 Dienstverlening en besluiten waarvoor leges worden geheven</text:span>
                  </text:p>
                </table:table-cell>
              </table:table-row>
              <table:table-row table:style-name="row">
                <table:table-cell table:style-name="cell_frame_all" table:number-rows-spanned="1" table:number-columns-spanned="4">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4">
                  <text:p text:style-name="table_al">
                    <text:span text:style-name="nadrukvet">Artikel 2.1.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1.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een of meer modaliteiten bedoeld in paragraaf 2.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cur">Paragraaf 2.2 Voorfas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2.2.1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erend overleg/gesprek:</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 of de 1<text:span text:style-name="sup">e</text:span> eenvoudige Omgevingstafel per keer:</text:p>
                </table:table-cell>
                <table:table-cell table:style-name="cell_frame_all" table:number-rows-spanned="1" table:number-columns-spanned="1">
                  <text:p text:style-name="table_al"> € 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 1.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plexe Omgevingstafel per keer:</text:p>
                </table:table-cell>
                <table:table-cell table:style-name="cell_frame_all" table:number-rows-spanned="1" table:number-columns-spanned="1">
                  <text:p text:style-name="table_al"> € 1.0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4.0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2 Ondersteunen/faciliteren bij particip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gemeentelijke ondersteuning op verzoek van een initiatiefnemer bij participatie bedraagt:</text:p>
                </table:table-cell>
                <table:table-cell table:style-name="cell_frame_all" table:number-rows-spanned="1" table:number-columns-spanned="1">
                  <text:p text:style-name="table_al"> € 155,00</text:p>
                </table:table-cell>
              </table:table-row>
            </table:table>
            <text:p text:style-name="table_bottom"/>
          </text:section>
          <text:p text:style-name="al"/>
          <text:p text:style-name="al">
          <text:span text:style-name="nadrukcur">Paragraaf 2.3 Activiteiten met betrekking tot bouwwer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00.000:</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 1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00.001 tot € 500.000: </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1 tot € 1.000.000: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000.001 tot € 5.000.000:</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250.000,00</text:p>
                </table:table-cell>
              </table:table-row>
              <table:table-row table:style-name="row">
                <table:table-cell table:style-name="cell_frame_all" table:number-rows-spanned="1" table:number-columns-spanned="2">
                  <text:p text:style-name="table_al">
                    <text:span text:style-name="nadrukvet">Artikel 2.3.2 Bouwactiviteit korting voor gecertificeerd ingediende aanvragen die niet vallen onder gevolgklasse 1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geheven leges op verzoek een korting verleend van 60%, tot een maximum van: </text:p>
                </table:table-cell>
                <table:table-cell table:style-name="cell_frame_all" table:number-rows-spanned="1" table:number-columns-spanned="1">
                  <text:p text:style-name="table_al"> € 30.6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ook tijdens de bouw wordt ingezet, waarbij 4 weken voor aanvang van de bouw een risico-beoordeling en borgingsplan wordt aangeleverd, dan wordt voor de op grond van artikel 2.3.1 geheven leges aanvullend een korting verleend van 30% tot een maximum van:</text:p>
                </table:table-cell>
                <table:table-cell table:style-name="cell_frame_all" table:number-rows-spanned="1" table:number-columns-spanned="1">
                  <text:p text:style-name="table_al"> € 15.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ontvangen bedrag niet lager zal zijn dan:</text:p>
                </table:table-cell>
                <table:table-cell table:style-name="cell_frame_all" table:number-rows-spanned="1" table:number-columns-spanned="1">
                  <text:p text:style-name="table_al"> € 2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 </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dienen alle in te dienen stukken met betrekking tot het gehele bouwplan gecertificeerd zijn. Het toezicht dient vanaf het moment van de start van de bouw tot aan de gereedmelding gecertificeerd plaats te vinden. Een besluit om deze korting te verlenen wordt daarom pas genomen na oplevering van het bouwwerk.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edoeld in artikel 5.1, eerste lid, aanhef en onder a, van de Omgevingswet of artikel 22.26 tijdelijk deel van het omgevingsplan, zoals opgenomen in artikel 7.1 van het Invoeringsbesluit Omgevings-wet, bestaande uit een bouwactiviteit en het in stand houden en gebruiken van bouwen bouwwerk, bedraagt het tarief, onverminderd het bepaalde in de andere artikelen van dit hoofdstuk als het ook gaat om de in die artikelen bedoelde activiteiten, voor een bouwactiviteit die in overeenstemming is met de in het omgevingsplan gestelde regels over het bouw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0,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per bouwwerk van:</text:p>
                </table:table-cell>
                <table:table-cell table:style-name="cell_frame_all" table:number-rows-spanned="1" table:number-columns-spanned="1">
                  <text:p text:style-name="table_al"> € 180.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11.3, eerste lid, aanhef en onder b, nodig is,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2">
                  <text:p text:style-name="table_al">
                    <text:span text:style-name="nadrukvet">Artikel 2.3.4 Buitenplanse omgevingsplanactiviteit met betrekking tot een bouwwerk </text:span>
                    <text:span text:style-name="nadrukvet">(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1 en 2.3.3 genoemde bedragen verhoogd met</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8.175,00</text:p>
                </table:table-cell>
              </table:table-row>
              <table:table-row table:style-name="row">
                <table:table-cell table:style-name="cell_frame_all" table:number-rows-spanned="1" table:number-columns-spanned="2">
                  <text:p text:style-name="table_al">
                    <text:span text:style-name="nadrukvet">Artikel 2.3.5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3 of 2.3.4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in gewijzigde uitvoering, met een minimu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45-2-1">
                    <text:list-item text:style-override="id1-3-2-4-16-1-4-45-2-1-1">
                      <text:number>-</text:number>
                      <text:p text:style-name="table_al">voor de aanvraag met betrekking tot een bouwactiviteit van </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46-2-1">
                    <text:list-item text:style-override="id1-3-2-4-16-1-4-46-2-1-1">
                      <text:number>-</text:number>
                      <text:p text:style-name="table_al">voor de aanvraag met betrekking tot een omgevingsplanactiviteit met betrekking tot een bouwwerk van </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 </text:p>
                  <text:p text:style-name="table_al">- voor de aanvraag met betrekking tot een bouwactiviteit </text:p>
                  <text:p text:style-name="table_al">- voor de aanvraag met betrekking tot een omgevingsplanactiviteit met betrekking tot een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48-2-1">
                    <text:list-item text:style-override="id1-3-2-4-16-1-4-48-2-1-1">
                      <text:number>-</text:number>
                      <text:p text:style-name="table_al">voor de aanvraag met betrekking tot een bouwactiviteit </text:p>
                    </text:list-item>
                  </text:list>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6-1-4-49-2-1">
                    <text:list-item text:style-override="id1-3-2-4-16-1-4-49-2-1-1">
                      <text:number>-</text:number>
                      <text:p text:style-name="table_al">voor de aanvraag met betrekking tot een omgevingsplanactiviteit met betrekking tot een bouwwerk </text:p>
                    </text:list-item>
                  </text:list>
                </table:table-cell>
                <table:table-cell table:style-name="cell_frame_all" table:number-rows-spanned="1" table:number-columns-spanned="1">
                  <text:p text:style-name="table_al">€ 87,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2.4.1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erfgoedverordening Urk 2017 in samenhang met artikel 22.8 van de Omgevingswet en artikel 2.1a van het Omgevingsbesluit voor het slopen, verstoren, verplaatsen of wijzigen van een monumen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voor het slopen, verstoren, verplaatsen of wijzigen van een monumen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Urk is aangewezen respectievelijk waarop, voordat het is aangewezen, die verordening van overeenkomstige toepassing is. De vorige volzin is van toepassing:</text:p>
                  <text:list text:style-name="id1-3-2-4-19-1-5-6-2-2">
                    <text:list-item text:style-override="id1-3-2-4-19-1-5-6-2-2-1">
                      <text:number>a.</text:number>
                      <text:p text:style-name="table_al">als het gaat om een aangewezen monument of archeologisch monument: zolang in het omgevingsplan daaraan nog niet de functie-aanduiding gemeentelijk monument is gegeven; en </text:p>
                    </text:list-item>
                    <text:list-item text:style-override="id1-3-2-4-19-1-5-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2.4.3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Urk 2017 in samenhang met artikel 22.8 van de Omgevingswet en artikel 2.1a van het Omgevingsbeslu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2.4.4 Omgevingsplanactiviteit: overig cultureel erfgoed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andere activiteit dan die genoemd in de artikelen 2.5.1, 2.5.2. en 2.5.3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5,00</text:p>
                </table:table-cell>
              </table:table-row>
            </table:table>
            <text:p text:style-name="table_bottom"/>
          </text:section>
          <text:p text:style-name="al"/>
          <text:p text:style-name="al">
          <text:span text:style-name="nadrukcur">Paragraaf 2.5 Milieubelastende activiteit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2.5.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bedoeld i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 </text:p>
                </table:table-cell>
                <table:table-cell table:style-name="cell_frame_all" table:number-rows-spanned="1" table:number-columns-spanned="1">
                  <text:p text:style-name="table_al">€ 3.7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 </text:p>
                </table:table-cell>
                <table:table-cell table:style-name="cell_frame_all" table:number-rows-spanned="1" table:number-columns-spanned="1">
                  <text:p text:style-name="table_al">€ 8.17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 </text:p>
                </table:table-cell>
                <table:table-cell table:style-name="cell_frame_all" table:number-rows-spanned="1" table:number-columns-spanned="1">
                  <text:p text:style-name="table_al">€ 16.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 </text:p>
                </table:table-cell>
                <table:table-cell table:style-name="cell_frame_all" table:number-rows-spanned="1" table:number-columns-spanned="1">
                  <text:p text:style-name="table_al">€ 18.400,00</text:p>
                </table:table-cell>
              </table:table-row>
            </table:table>
            <text:p text:style-name="table_bottom"/>
          </text:section>
          <text:p text:style-name="al"/>
          <text:p text:style-name="al">
          <text:span text:style-name="nadrukcur">Paragraaf 2.6 Lozingsactiviteiten</text:span>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Artikel 2.6.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span text:style-name="nadrukvet">Artikel 2.6.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00,00</text:p>
                </table:table-cell>
              </table:table-row>
            </table:table>
            <text:p text:style-name="table_bottom"/>
          </text:section>
          <text:p text:style-name="al"/>
          <text:p text:style-name="al">
          <text:span text:style-name="nadrukcur">Paragraaf 2.7 Omgevingsplanactiviteiten niet zijnde bouwactivitei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3">
                  <text:p text:style-name="table_al">
                    <text:span text:style-name="nadrukvet">Artikel 2.7.1 Omgevingsplanactiviteit niet zijnde een bouwactiviteit of ee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anders dan met betrekking tot een bouwactiviteit of een milieubelastende activiteit als bedoeld in hoofdstuk 2.6,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05,00</text:p>
                </table:table-cell>
              </table:table-row>
              <table:table-row table:style-name="row">
                <table:table-cell table:style-name="cell_frame_all" table:number-rows-spanned="1" table:number-columns-spanned="3">
                  <text:p text:style-name="table_al">
                    <text:span text:style-name="nadrukvet">Artikel 2.7.2 Omgevingsplanactiviteit bestaande uit een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en die activiteit niet in strijd is met het omgevingsplan (binnenplanse omgevingsplanactiviteit)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aanlegkosten, met een minimum van:</text:p>
                </table:table-cell>
                <table:table-cell table:style-name="cell_frame_all" table:number-rows-spanned="1" table:number-columns-spanned="1">
                  <text:p text:style-name="table_al"> € 2.1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aanlegkosten, met een maximum van:</text:p>
                </table:table-cell>
                <table:table-cell table:style-name="cell_frame_all" table:number-rows-spanned="1" table:number-columns-spanned="1">
                  <text:p text:style-name="table_al"> € 8.17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archeologische verwachtingen op grond van het omgevingsplan, wordt het tarief verhoogd met</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in het eerste en tweede lid genoemde tarieven zijn van toepassing als de aanvraag een binnenplanse omgevingsplanactiviteit betreft. Deze zijn van overeenkomstige toepassing als de aanvraag een buitenplanse omgevingsplanactiviteit betreft en worden in dat geval verhoogd met een percentage van de projectkosten van</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3">
                  <text:p text:style-name="table_al">
                    <text:span text:style-name="nadrukvet">Artikel 2.7.3 Omgevingsplanactiviteit: kappen van bomen of velle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voor één boom:</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olgende boomwordt het tarie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kappen van een beschermde boom of het vellen van een beschermde houtopstan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volgende boomwordt het tarief verhoog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een max van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3">
                  <text:p text:style-name="table_al">
                    <text:span text:style-name="nadrukvet">Artikel 2.7.4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aanbrengen van verlichte of bewegende 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plaatsen van een reclameob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tijdelijke omgevingsplanactiviteit zoals bedoelt in de Beleidsregels tijdelijke reclamebord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3">
                  <text:p text:style-name="table_al">
                    <text:span text:style-name="nadrukvet">Artikel 2.7.5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5,00</text:p>
                </table:table-cell>
              </table:table-row>
            </table:table>
            <text:p text:style-name="table_bottom"/>
          </text:section>
          <text:p text:style-name="al"/>
          <text:p text:style-name="al">
          <text:span text:style-name="nadrukcur">Paragraaf 2.8 Maatwerkvoorschrift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2.8.1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31-1-4-3-2-2">
                    <text:list-item text:style-override="id1-3-2-4-31-1-4-3-2-2-1">
                      <text:number>a.</text:number>
                      <text:p text:style-name="table_al">het in stand houden van een bestaand bouwwerk, bedoeld in artikel 3.1 van het Besluit bouwwerken leefomgeving; </text:p>
                    </text:list-item>
                    <text:list-item text:style-override="id1-3-2-4-31-1-4-3-2-2-2">
                      <text:number>b.</text:number>
                      <text:p text:style-name="table_al">bouwactiviteiten die het bouwen van nieuwe bouwwerken betreffen als bedoeld in artikel 4.1 van het Besluit bouwwerken leefomgeving; </text:p>
                    </text:list-item>
                    <text:list-item text:style-override="id1-3-2-4-31-1-4-3-2-2-3">
                      <text:number>c.</text:number>
                      <text:p text:style-name="table_al">het gebruik van een bouwwerk, bedoeld in artikel 6.1 van het Besluit bouwwerken leefomgeving; of </text:p>
                    </text:list-item>
                    <text:list-item text:style-override="id1-3-2-4-31-1-4-3-2-2-4">
                      <text:number>d.</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2">
                  <text:p text:style-name="table_al">
                    <text:span text:style-name="nadrukvet">Artikel 2.8.2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2">
                  <text:p text:style-name="table_al">
                    <text:span text:style-name="nadrukvet">Artikel 2.8.3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15,00.</text:p>
                </table:table-cell>
              </table:table-row>
            </table:table>
            <text:p text:style-name="table_bottom"/>
          </text:section>
          <text:p text:style-name="al"/>
          <text:p text:style-name="al">
          <text:span text:style-name="nadrukcur">Paragraaf 2.9 Gelijkwaardigheid</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9.1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 1.530,00</text:p>
                </table:table-cell>
              </table:table-row>
            </table:table>
            <text:p text:style-name="table_bottom"/>
          </text:section>
          <text:p text:style-name="al"/>
          <text:p text:style-name="al">
          <text:span text:style-name="nadrukcur">Paragraaf 2.10 Overige tarieven</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2.10.1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02,00</text:p>
                </table:table-cell>
              </table:table-row>
              <table:table-row table:style-name="row">
                <table:table-cell table:style-name="cell_frame_all" table:number-rows-spanned="1" table:number-columns-spanned="1">
                  <text:p text:style-name="table_al">
                    <text:span text:style-name="nadrukvet">Artikel 2.10.2 Wijzigen omgevingsvergunning anders dan voor een bouw- of omgevingsplanactiv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anders dan genoemd in artikel 2.3.6 is 50% van het verschuldigde tarief als op grond van dit hoofdstuk verschuldigd is voor het in behandeling nemen van een aanvraag om een omgevingsvergunning voor de activiteit of activiteiten waarop de aanvraag tot wijziging betrekking heeft, met een minimum bedrag van</text:p>
                </table:table-cell>
                <table:table-cell table:style-name="cell_frame_all" table:number-rows-spanned="1" table:number-columns-spanned="1">
                  <text:p text:style-name="table_al"> € 265,00</text:p>
                </table:table-cell>
              </table:table-row>
              <table:table-row table:style-name="row">
                <table:table-cell table:style-name="cell_frame_all" table:number-rows-spanned="1" table:number-columns-spanned="1">
                  <text:p text:style-name="table_al">
                    <text:span text:style-name="nadrukvet">Artikel 2.10.3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span text:style-name="nadrukvet">Artikel 2.10.4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13.5 van toepassing is:</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span text:style-name="nadrukvet">Artikel 2.10.5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beoordelen van een onderzoeksrapport </text:p>
                </table:table-cell>
                <table:table-cell table:style-name="cell_frame_all" table:number-rows-spanned="1" table:number-columns-spanned="1">
                  <text:p text:style-name="table_al"> € 215,00</text:p>
                </table:table-cell>
              </table:table-row>
              <table:table-row table:style-name="row">
                <table:table-cell table:style-name="cell_frame_all" table:number-rows-spanned="1" table:number-columns-spanned="1">
                  <text:p text:style-name="table_al">
                    <text:span text:style-name="nadrukvet">Artikel 2.10.6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130,00</text:p>
                </table:table-cell>
              </table:table-row>
              <table:table-row table:style-name="row">
                <table:table-cell table:style-name="cell_frame_all" table:number-rows-spanned="1" table:number-columns-spanned="1">
                  <text:p text:style-name="table_al">
                    <text:span text:style-name="nadrukvet">Artikel 2.10.7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5,00</text:p>
                </table:table-cell>
              </table:table-row>
            </table:table>
            <text:p text:style-name="table_bottom"/>
          </text:section>
          <text:p text:style-name="al"/>
          <text:p text:style-name="al">
          <text:span text:style-name="nadrukcur">Paragraaf 2.11 Modalitei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1.1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3">
                  <text:p text:style-name="table_al">
                    <text:span text:style-name="nadrukvet">Artikel 2.11.2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2.5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3">
                  <text:p text:style-name="table_al">
                    <text:span text:style-name="nadrukvet">Artikel 2.11.3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text:span text:style-name="nadrukvet">Verordening Adviescommissie Ruimtelijke kwaliteit Urk</text:spa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3">
                  <text:p text:style-name="table_al">
                    <text:span text:style-name="nadrukvet">Artikel 2.11.4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2 Verminder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12.1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paragrafen 2.3 t/m 2.7 is voorafgegaan door een aanvraag om omgevingsoverleg als bedoeld in artikel 2.2.1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an de voor de intaketafel of de 1<text:span text:style-name="sup">e</text:span> omgevingstafel geheven leges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an de voor de complex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43-1-4-5-2-2">
                    <text:list-item text:style-override="id1-3-2-4-43-1-4-5-2-2-1">
                      <text:number>a.</text:number>
                      <text:p text:style-name="table_al">voor dezelfde activiteit of activiteiten als waarop het omgevingsoverleg betrekking had;</text:p>
                    </text:list-item>
                    <text:list-item text:style-override="id1-3-2-4-43-1-4-5-2-2-2">
                      <text:number>b.</text:number>
                      <text:p text:style-name="table_al">in overeenstemming met de uitkomsten van het omgevingsoverleg; en</text:p>
                    </text:list-item>
                    <text:list-item text:style-override="id1-3-2-4-43-1-4-5-2-2-3">
                      <text:number>c.</text:number>
                      <text:p text:style-name="table_al">binnen twaalf maanden na het laatste omgevingsoverleg of, als het omgevingsoverleg volgens afspraak leidt tot een kennisgeving aan de aanvrager, binnen twaalf maanden na de dagtekening van de kennisgeving.</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3 Teruggaaf</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13.1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2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3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4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5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6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7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8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Europese Dienstenrichtlijn</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Drank- en Horec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krijgen van een vergunning ingevolge artikel 3, eerste lid van de Alcoholwet</text:p>
                </table:table-cell>
                <table:table-cell table:style-name="entry" table:number-rows-spanned="1" table:number-columns-spanned="1">
                  <text:p text:style-name="table_al">
                    <text:span text:style-name="nadrukvet">€ 79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1</text:span>
                  </text:p>
                </table:table-cell>
                <table:table-cell table:style-name="entry" table:number-rows-spanned="1" table:number-columns-spanned="1">
                  <text:p text:style-name="table_al">Als sprake is van een administratieve wijziging van of bijschrijving op de vergunning als bedoeld in artikel 3.1.1</text:p>
                </table:table-cell>
                <table:table-cell table:style-name="entry" table:number-rows-spanned="1" table:number-columns-spanned="1">
                  <text:p text:style-name="table_al">
                    <text:span text:style-name="nadrukvet">€ 97,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2</text:span>
                  </text:p>
                </table:table-cell>
                <table:table-cell table:style-name="entry" table:number-rows-spanned="1" table:number-columns-spanned="1">
                  <text:p text:style-name="table_al">Indien op een aanvraag als bedoeld in 3.1.1 en 3.1.1.1 afwijzend wordt beschikt, wordt op verzoek teruggaaf van 50 % van de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3</text:span>
                  </text:p>
                </table:table-cell>
                <table:table-cell table:style-name="entry" table:number-rows-spanned="1" table:number-columns-spanned="1">
                  <text:p text:style-name="table_al">Het tarief bedraagt ter zake van het in behandeling nemen van een aanvraag tot het verkrijgen van een ontheffing ingevolge artikel 35 van de Alcoholwet</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4</text:span>
                  </text:p>
                </table:table-cell>
                <table:table-cell table:style-name="entry" table:number-rows-spanned="1" table:number-columns-spanned="1">
                  <text:p text:style-name="table_al">Het tarief bedraagt ter zake van het in behandeling nemen van een melding als bedoeld in artikel 30 van de Alcoholwet</text:p>
                </table:table-cell>
                <table:table-cell table:style-name="entry" table:number-rows-spanned="1" table:number-columns-spanned="1">
                  <text:p text:style-name="table_al">
                    <text:span text:style-name="nadrukvet">€ 14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5</text:span>
                  </text:p>
                </table:table-cell>
                <table:table-cell table:style-name="entry" table:number-rows-spanned="1" table:number-columns-spanned="1">
                  <text:p text:style-name="table_al">een vergunning tot het na het algemeen sluitingsuur geopend houden van cafés en dergelijke instellingen voor een periode van 12 maanden</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6</text:span>
                  </text:p>
                </table:table-cell>
                <table:table-cell table:style-name="entry" table:number-rows-spanned="1" table:number-columns-spanned="1">
                  <text:p text:style-name="table_al">een vergunning tot het na het algemeen sluitingsuur geopend houden van cafés en dergelijke instellingen voor een periode van één dag</text:p>
                </table:table-cell>
                <table:table-cell table:style-name="entry" table:number-rows-spanned="1" table:number-columns-spanned="1">
                  <text:p text:style-name="table_al">
                    <text:span text:style-name="nadrukvet">€ 114,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7</text:span>
                  </text:p>
                </table:table-cell>
                <table:table-cell table:style-name="entry" table:number-rows-spanned="1" table:number-columns-spanned="1">
                  <text:p text:style-name="table_al">Een vergunning als bedoeld in artikel 3.4.1 van de Verordening fysieke leefomgeving</text:p>
                </table:table-cell>
                <table:table-cell table:style-name="entry" table:number-rows-spanned="1" table:number-columns-spanned="1">
                  <text:p text:style-name="table_al">
                    <text:span text:style-name="nadrukvet">€ 24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Organiseren van evenementen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2">
                  <text:p text:style-name="table_al">Het tarief bedraagt voor het in behandeling nemen van een aanvraag tot het verkrijgen van een vergunning als bedoeld in artikel 2.25 van de Algemene Plaatselijke Verordening :</text:p>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voor het houden van een A-evenement zoals omschreven in het Evenementen‑beleid</text:p>
                </table:table-cell>
                <table:table-cell table:style-name="entry" table:number-rows-spanned="1" table:number-columns-spanned="1">
                  <text:p text:style-name="table_al">
                    <text:span text:style-name="nadrukvet">€ 108,00</text:span>
                  </text:p>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voor het houden van een B-evenement zoals omschreven in het Evenementen-beleid</text:p>
                </table:table-cell>
                <table:table-cell table:style-name="entry" table:number-rows-spanned="1" table:number-columns-spanned="1">
                  <text:p text:style-name="table_al">
                    <text:span text:style-name="nadrukvet">€ 325,00</text:span>
                  </text:p>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Voor het houden van een C-evenement zoals omschreven in het Evenementen‑Beleid</text:p>
                </table:table-cell>
                <table:table-cell table:style-name="entry" table:number-rows-spanned="1" table:number-columns-spanned="1">
                  <text:p text:style-name="table_al">
                    <text:span text:style-name="nadrukvet">€ 1.620,00</text:span>
                  </text:p>
                </table:table-cell>
              </table:table-row>
              <table:table-row table:style-name="row">
                <table:table-cell table:style-name="entry" table:number-rows-spanned="1" table:number-columns-spanned="1">
                  <text:p text:style-name="table_al">
                    <text:span text:style-name="nadrukvet">3.2.2.1</text:span>
                  </text:p>
                </table:table-cell>
                <table:table-cell table:style-name="entry" table:number-rows-spanned="1" table:number-columns-spanned="1">
                  <text:p text:style-name="table_al">Het tarief genoemd in 3.2.1.1 wordt bij een spoedaanvraag verhoogd met</text:p>
                </table:table-cell>
                <table:table-cell table:style-name="entry" table:number-rows-spanned="1" table:number-columns-spanned="1">
                  <text:p text:style-name="table_al">
                    <text:span text:style-name="nadrukvet">€ 48,00</text:span>
                  </text:p>
                </table:table-cell>
              </table:table-row>
              <table:table-row table:style-name="row">
                <table:table-cell table:style-name="entry" table:number-rows-spanned="1" table:number-columns-spanned="1">
                  <text:p text:style-name="table_al">
                    <text:span text:style-name="nadrukvet">3.2.2.2</text:span>
                  </text:p>
                </table:table-cell>
                <table:table-cell table:style-name="entry" table:number-rows-spanned="1" table:number-columns-spanned="1">
                  <text:p text:style-name="table_al">Het tarief genoemd in 3.2.1.2 wordt bij een spoedaanvraag verhoogd met</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
                    <text:span text:style-name="nadrukvet">3.2.2.3</text:span>
                  </text:p>
                </table:table-cell>
                <table:table-cell table:style-name="entry" table:number-rows-spanned="1" table:number-columns-spanned="1">
                  <text:p text:style-name="table_al">Het tarief genoemd in 3.2.1.3 wordt bij een spoedaanvraag verhoogd met</text:p>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Landelijke Registratie Kinderopvang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van gastouders, gastouderbureaus, kinderdagverblijven en buitenschoolse opvang in het Landelijk Register Kinderopvang</text:p>
                </table:table-cell>
                <table:table-cell table:style-name="entry" table:number-rows-spanned="1" table:number-columns-spanned="1">
                  <text:p text:style-name="table_al">
                    <text:span text:style-name="nadrukvet">€ 235,00</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Splitsing percel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Het tarief bedraagt voor het in behandeling nemen van een aanvraag tot het splitsen van een perceel</text:p>
                </table:table-cell>
                <table:table-cell table:style-name="entry" table:number-rows-spanned="1" table:number-columns-spanned="1">
                  <text:p text:style-name="table_al">
                    <text:span text:style-name="nadrukvet">€ 130,00</text:span>
                  </text:p>
                </table:table-cell>
              </table:table-row>
            </table:table>
            <text:p text:style-name="table_bottom"/>
          </text:section>
          <text:p text:style-name="al"/>
          <text:p text:style-name="al"/>
          <text:p text:style-name="al"/>
          <text:p text:style-name="al"/>
          <text:p text:style-name="al">Deze tarieventabel vormt één geheel met de legesverordening</text:p>
          <text:p text:style-name="al"/>
          <text:p text:style-name="al">Vastgesteld door de raad op 7 november 2024</text:p>
          <text:p text:style-name="al"/>
          <text:p text:style-name="al">De griffier van de gemeente U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671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6, tweede lid, van de Gemeentewet]|[1.0:c:BWBR0005416&amp;artikel=156&amp;lid=2&amp;g=2024-01-31</meta:user-defined>
    <meta:user-defined meta:name="OVERHEIDop.referentienummer">018464407</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4-12-03</meta:user-defined>
    <meta:user-defined meta:name="DCTERMS.W3CDTF/OVERHEIDop.jaargang">2024</meta:user-defined>
    <meta:user-defined meta:name="OVERHEIDop.publicationIssue">506715</meta:user-defined>
    <meta:user-defined meta:name="OVERHEIDop.betreftRegeling">CVDR728121_1</meta:user-defined>
    <meta:user-defined meta:name="xs:date/OVERHEIDop.startdatum">2024-12-05</meta:user-defined>
    <meta:user-defined meta:name="OVERHEIDop.GmbID/DC.identifier">gmb-2024-506715</meta:user-defined>
    <meta:user-defined meta:name="OVERHEIDop.versieInformatie"/>
  </office:meta>
</office:document-meta>
</file>