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51082) evenemententerrein President Kennedyplein Leidschendam vlooienmarkt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 op het evenemententerrein President Kennedyplein Leidschendam op 24 augustus van 10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71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51082) evenemententerrein President Kennedyplein Leidschendam vlooienmarkt 24 augustus 20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14</meta:user-defined>
    <meta:user-defined meta:name="OVERHEIDop.GmbID/DC.identifier">gmb-2024-506714</meta:user-defined>
    <meta:user-defined meta:name="OVERHEIDop.versieInformatie"/>
  </office:meta>
</office:document-meta>
</file>