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zepad 57, 1544 PW Zaandijk, Hazepad 55, 1544 PW Zaandijk - het ver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395 - het verbouwen van een loods op de locatie Hazepad 57, 1544 PW Zaandijk, Hazepad 55, 1544 PW Zaandijk</text:p>
            <text:p text:style-name="common-al">Aanvraag ontvangen: 11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6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3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Hazepad 57, 1544 PW Zaandijk, Hazepad 55, 1544 PW Zaandijk - het verbouwen van een loods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67</meta:user-defined>
    <meta:user-defined meta:name="OVERHEIDop.GmbID/DC.identifier">gmb-2024-5067</meta:user-defined>
    <meta:user-defined meta:name="OVERHEIDop.versieInformatie"/>
  </office:meta>
</office:document-meta>
</file>