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dder van Dorplaan 8, 24 en 26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n melding ontvangen voor activiteiten waarvoor geen vergunningplicht geldt op locatie Ridder van Dorplaan 8, 24 en 26 in Zuid-Beijerland. De aanvraag is geregistreerd onder zaaknummer Z2024-000028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669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9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9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Ridder van Dorplaan 8, 24 en 26 in Zuid-Beijerland}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92</meta:user-defined>
    <meta:user-defined meta:name="OVERHEIDop.GmbID/DC.identifier">gmb-2024-506692</meta:user-defined>
    <meta:user-defined meta:name="OVERHEIDop.versieInformatie"/>
  </office:meta>
</office:document-meta>
</file>