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langs Boslaan kruising Spoor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november 2024, <text:span text:style-name="nadrukvet">langs Boslaan kruising Spoorstraat</text:span>, het kappen van een boom (2024-255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69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9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9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55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een boom langs Boslaan kruising Spoorstraat te Emm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691</meta:user-defined>
    <meta:user-defined meta:name="OVERHEIDop.GmbID/DC.identifier">gmb-2024-506691</meta:user-defined>
    <meta:user-defined meta:name="OVERHEIDop.versieInformatie"/>
  </office:meta>
</office:document-meta>
</file>