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de gemeente Amstelveen tot wijziging van het Aanwijzingsbesluit parkeerbelastingen Amstelveen 2024</text:p>
      <text:section text:name="regeling_id1-3-2" text:style-name="regeling">
        <text:section text:name="aanhef_id1-3-2-1" text:style-name="aanhef">
          <text:section text:name="preambule_id1-3-2-1-1" text:style-name="preambule">
            <text:p text:style-name="al">
            <text:span text:style-name="nadrukvet">Zaaknummer: Z24-113874</text:span>
          </text:p>
            <text:p text:style-name="al"/>
            <text:p text:style-name="al">Burgemeester en wethouders van de gemeente Amstelveen;</text:p>
            <text:p text:style-name="al">gelet op artikel 2 van de Parkeerverordening Amstelveen 2013 en artikel 8 van de Verordening Parkeerbelastingen Amstelveen 2021, het collegevoorstel d.d. 29 oktober 2024 met kenmerk Invoeren betaald parkeren Oude Dorp, de Beleidsnota invoering van betaald parkeren met vergunningen Amstelveen 2018, het onafhankelijk parkeerdrukonderzoek van 4Traffic en bijgevoegde motivering;</text:p>
            <text:p text:style-name="al">besluiten vast te stellen da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
              <text:span text:style-name="nadrukvet">Artikel</text:span>
            </text:span>
            <text:span text:style-name="nadrukcur">
              <text:span text:style-name="nadrukvet">I</text:span>
            </text:span>
          </text:p>
            <text:p text:style-name="al">Het Aanwijzingsbesluit parkeerbelastingen Amstelveen 2024 wordt als volgt gewijzigd:</text:p>
            <text:p text:style-name="al">
            <text:span text:style-name="nadrukvet">Bijlage 1 Plaats, duur, tijdstip en wijze van betaald parkeren. </text:span>
          </text:p>
            <text:p text:style-name="al">1.a. Plaats, duur en tijdstip betaald parkeren. </text:p>
            <text:p text:style-name="al">B. In tariefzone B als bedoeld in de tarieventabel bij de Verordening Parkeerbelastingen Amstelveen 2021. </text:p>
            <text:p text:style-name="al">Gebied 10 </text:p>
            <text:p text:style-name="al">Toevoegen straten: Badlaan, Bouwensland, Burgemeester A. Colijnweg voor huisnummer 17 tot en met 37, Dorpsstraat, Elegast, Laan Nieuwer-Amstel (aan de kant van de even huisnummers) Middeldorpstraat, Parkeergelegenheid t.h.v. Handweg nummer 3, Parkeerterrein aan Kazernepad ten westen van Ouderkerkerlaan 1-2, Roemendorpstraat, Smedemanplein, Stationsstraat, Tempelhof, Veenplaats en Zetveld.</text:p>
            <text:p text:style-name="al">
            <text:span text:style-name="nadrukcur">
              <text:span text:style-name="nadrukvet">Artikel II</text:span>
            </text:span>
          </text:p>
            <text:p text:style-name="al">Dit besluit treedt in werking op de dag na de bekendmaking.</text:p>
            <text:p text:style-name="al">Aldus vastgesteld in de vergadering van 29 oktober 2024.</text:p>
            <text:p text:style-name="al">De secretaris,</text:p>
            <text:p text:style-name="al">Bert Winthorst</text:p>
            <text:p text:style-name="al">De voorzitter,</text:p>
            <text:p text:style-name="al">Tjapko Poppens</text:p>
            <text:p text:style-name="al"/>
            <text:p text:style-name="al"/>
            <text:p text:style-name="al"/>
            <text:p text:style-name="al"/>
            <text:p text:style-name="al"/>
            <text:p text:style-name="al">
            <text:span text:style-name="nadrukvet">Bijlagen</text:span>
          </text:p>
            <text:p text:style-name="al">
            <text:span text:style-name="nadrukondlijn">Bijlage 1</text:span>
          </text:p>
            <text:p text:style-name="al"> Beleidsnota invoering van betaald parkeren met vergunningen Amstelveen 2018</text:p>
            <text:p text:style-name="al">
            <text:span text:style-name="nadrukondlijn">Bijlage 2</text:span>
          </text:p>
            <text:p text:style-name="al">Collegevoorstel d.d. 29 oktober 2024 met kenmerk Invoeren betaald parkeren Oude Dorp</text:p>
            <text:p text:style-name="al">
            <text:span text:style-name="nadrukondlijn">Bijlage 3</text:span>
          </text:p>
            <text:p text:style-name="al"> Parkeerdrukonderzoek 4Traffic</text:p>
            <text:p text:style-name="al">
            <text:span text:style-name="nadrukondlijn">Bijlage 4</text:span>
          </text:p>
            <text:p text:style-name="al"> Motiver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668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8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68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 van de Parkeerverordening Amstelveen 2013]|[https://lokaleregelgeving.overheid.nl/CVDR307093</meta:user-defined>
    <meta:user-defined meta:name="DC.source">artikel 8 van de 3e wijziging Verordening Parkeerbelastingen Amstelveen 2021]|[https://lokaleregelgeving.overheid.nl/CVDR718446</meta:user-defined>
    <meta:user-defined meta:name="OVERHEIDop.referentienummer">Z24-080939</meta:user-defined>
    <meta:user-defined meta:name="DCTERMS.alternative">het Aanwijzingsbesluit parkeerbelastingen Amstelveen 2024</meta:user-defined>
    <dc:language>nl</dc:language>
    <meta:user-defined meta:name="OVERHEIDop.locatietype/OVERHEIDop.gebiedsmarkering">Gemeente</meta:user-defined>
    <meta:user-defined meta:name="DC.title">Besluit van burgemeester en wethouders van de gemeente Amstelveen tot vaststelling van het Aanwijzingsbesluit parkeerbelastingen Amstelveen 2024</meta:user-defined>
    <meta:user-defined meta:name="DCTERMS.W3CDTF/DCTERMS.available">2024-12-03</meta:user-defined>
    <meta:user-defined meta:name="DCTERMS.W3CDTF/OVERHEIDop.jaargang">2024</meta:user-defined>
    <meta:user-defined meta:name="OVERHEIDop.publicationIssue">506689</meta:user-defined>
    <meta:user-defined meta:name="OVERHEIDop.betreftRegeling">CVDR723653_3</meta:user-defined>
    <meta:user-defined meta:name="xs:date/OVERHEIDop.startdatum">2024-12-03</meta:user-defined>
    <meta:user-defined meta:name="OVERHEIDop.GmbID/DC.identifier">gmb-2024-506689</meta:user-defined>
    <meta:user-defined meta:name="OVERHEIDop.versieInformatie"/>
  </office:meta>
</office:document-meta>
</file>