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nieuwen en extra isoleren van het dak van de woning aan Liempdsedijk 1 5688M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11-2024 een intrekken vergunning ingetrokken. De gemeente trekt hiermee de toestemming in voor het vernieuwen en extra isoleren van het dak van de woning aan Liempdsedijk 1 5688MP Oirschot. Het kenmerk van de gemeente voor deze zaak is 08236092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668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8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8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0920</meta:user-defined>
    <meta:user-defined meta:name="DCTERMS.abstract">Intrekken van de omgevingsvergunning voor het vernieuwen en extra isoleren van  </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vernieuwen en extra isoleren van het dak van de woning aan Liempdsedijk 1 5688MP Oirschot.</meta:user-defined>
    <meta:user-defined meta:name="DCTERMS.W3CDTF/DCTERMS.available">2024-12-03</meta:user-defined>
    <meta:user-defined meta:name="DCTERMS.W3CDTF/OVERHEIDop.jaargang">2024</meta:user-defined>
    <meta:user-defined meta:name="OVERHEIDop.publicationIssue">506686</meta:user-defined>
    <meta:user-defined meta:name="OVERHEIDop.GmbID/DC.identifier">gmb-2024-506686</meta:user-defined>
    <meta:user-defined meta:name="OVERHEIDop.versieInformatie"/>
  </office:meta>
</office:document-meta>
</file>