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Zeemansstraat 79A, 1506 CT Zaandam, Zeemansstraat 81, 1506 CT Zaandam, Zeemansstraat 79 te Zaandam - het verbouwen en vergroten van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01573 - het verbouwen en vergroten van een woon/winkelgebouw naar 21 appartementen -  - op de locatie Zeemansstraat 79A, 1506 CT Zaandam, Zeemansstraat 81, 1506 CT Zaandam, Zeemansstraat 79 te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68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8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8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15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oorgenomen verlening omgevingsvergunning uitgebreide procedure - Zeemansstraat 79A, 1506 CT Zaandam, Zeemansstraat 81, 1506 CT Zaandam, Zeemansstraat 79 te Zaandam - het verbouwen en vergroten van e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84</meta:user-defined>
    <meta:user-defined meta:name="OVERHEIDop.GmbID/DC.identifier">gmb-2024-506684</meta:user-defined>
    <meta:user-defined meta:name="OVERHEIDop.versieInformatie"/>
  </office:meta>
</office:document-meta>
</file>