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agrarische bedrijfsruimte aan Verlengde Oosterdiep WZ 43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 aanvraag omgevingsvergunning </text:span>
          </text:p>
            <text:p text:style-name="common-al">In de Emmer Courant van 1 oktober 2024 staat het volgende vermeld: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9 september 2024, <text:span text:style-name="nadrukvet">Verlengde Oosterdiep WZ 29</text:span>, het bouwen van agrarische bedrijfsruimte (2024-2027)</text:p>
            <text:p text:style-name="common-al">
            <text:span text:style-name="nadrukvet">Dit moet echter zijn: </text:span>
          </text:p>
            <text:p text:style-name="common-al">
            <text:span text:style-name="nadrukvet">BARGER-COMPASCUUM </text:span>
          </text:p>
            <text:p text:style-name="last-al">19 september 2024, <text:span text:style-name="nadrukvet">Verlengde Oosterdiep WZ 43</text:span>, het bouwen van agrarische bedrijfsruimte (2024-202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68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27</meta:user-defined>
    <dc:language>nl</dc:language>
    <meta:user-defined meta:name="OVERHEIDop.locatietype/OVERHEIDop.gebiedsmarkering">Adres</meta:user-defined>
    <meta:user-defined meta:name="DC.title">Rectificatie: Aanvraag vergunning voor het bouwen van agrarische bedrijfsruimte aan Verlengde Oosterdiep WZ 43 te Barger-Compascuu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82</meta:user-defined>
    <meta:user-defined meta:name="OVERHEIDop.GmbID/DC.identifier">gmb-2024-506682</meta:user-defined>
    <meta:user-defined meta:name="OVERHEIDop.versieInformatie"/>
  </office:meta>
</office:document-meta>
</file>