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1-11-28, Livingstonelaan 898, 3526JM Utrecht, GU-Z2024-0029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ivingstonelaan 898, 3526JM Utrecht</text:p>
            <text:p text:style-name="common-al">GU-Z2024-0029630</text:p>
            <text:p text:style-name="common-al">koopwoning niet zelf gebruiken - opkoopbescherming. Vervalt 1-11-2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668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8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8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9630</meta:user-defined>
    <meta:user-defined meta:name="DCTERMS.abstract">Verleende vergunning voor koopwoning niet zelf gebruiken - opkoopbescherming. Vervalt 1-11-28, Livingstonelaan 898, 3526JM Utrecht, GU-Z2024-002963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1-11-28, Livingstonelaan 898, 3526JM Utrecht, GU-Z2024-0029630</meta:user-defined>
    <meta:user-defined meta:name="OVERHEIDop.datumEindeReactietermijn">2025-01-10</meta:user-defined>
    <meta:user-defined meta:name="OVERHEIDop.terinzageleggingBG">https://jeleefomgeving.nl/inzien/002220647/888d4cc7-ae2f-11ef-a343-00505601200c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81</meta:user-defined>
    <meta:user-defined meta:name="OVERHEIDop.GmbID/DC.identifier">gmb-2024-506681</meta:user-defined>
    <meta:user-defined meta:name="OVERHEIDop.versieInformatie"/>
  </office:meta>
</office:document-meta>
</file>