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wijzigen bedrijfswoning naar plattelandswoning aan Burmadeweg 10, 2391 M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11-2024  29-11-2024 een omgevingsvergunning verleend. De gemeente geeft hiermee toestemming voor het afwijken van de regels voor wijzigen bedrijfswoning naar plattelandswoning aan Burmadeweg 10, 2391 MS Hazerswoude-Dorp, geregistreerd onder nr. 04843437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6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77</meta:user-defined>
    <meta:user-defined meta:name="DCTERMS.abstract">Verleende vergunning voor het afwijken van de regels voor wijzigen bedrijfswoning naar plattelandswoning aan Burmadeweg 10, 2391 MS Hazerswoude-Dorp</meta:user-defined>
    <dc:language>nl</dc:language>
    <meta:user-defined meta:name="OVERHEIDop.locatietype/OVERHEIDop.gebiedsmarkering">Punt</meta:user-defined>
    <meta:user-defined meta:name="DC.title">Verleende vergunning voor het afwijken van de regels voor wijzigen bedrijfswoning naar plattelandswoning aan Burmadeweg 10, 2391 MS Hazerswoude-Dorp</meta:user-defined>
    <meta:user-defined meta:name="DCTERMS.W3CDTF/DCTERMS.available">2024-12-03</meta:user-defined>
    <meta:user-defined meta:name="DCTERMS.W3CDTF/OVERHEIDop.jaargang">2024</meta:user-defined>
    <meta:user-defined meta:name="OVERHEIDop.publicationIssue">506680</meta:user-defined>
    <meta:user-defined meta:name="OVERHEIDop.GmbID/DC.identifier">gmb-2024-506680</meta:user-defined>
    <meta:user-defined meta:name="OVERHEIDop.versieInformatie"/>
  </office:meta>
</office:document-meta>
</file>