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rganiseren van een hardloop evenement Stadspark Nightrun op 13-12-2024, Verzoeklocatie 2024101600704, Stads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organiseren van een hardloop evenement Stadspark Nightrun op 13-12-2024 aan Verzoeklocatie 2024101600704 Stadspark te Groningen </text:span>
          </text:p>
            <text:p text:style-name="common-al">
            
          </text:p>
            <text:p text:style-name="common-al">De gemeente Groningen heeft een omgevingsvergunning verleend. De gemeente geeft hiermee toestemming voor het organiseren van een hardloop evenement Stadspark Nightrun op 13-12-2024 aan Verzoeklocatie 2024101600704 Stadspark te Groningen, dossiernummer GRN-00010488 (verzonden 29-11-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67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7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7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0488</meta:user-defined>
    <dc:language>nl</dc:language>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organiseren van een hardloop evenement Stadspark Nightrun op 13-12-2024, Verzoeklocatie 2024101600704, Stadspark</meta:user-defined>
    <meta:user-defined meta:name="OVERHEIDop.datumEindeReactietermijn">2025-01-14</meta:user-defined>
    <meta:user-defined meta:name="OVERHEIDop.terinzageleggingBG">https://groningen.lokalebekendmakingen.nl/case/1:9822:62712</meta:user-defined>
    <meta:user-defined meta:name="DCTERMS.W3CDTF/DCTERMS.available">2024-12-03</meta:user-defined>
    <meta:user-defined meta:name="DCTERMS.W3CDTF/OVERHEIDop.jaargang">2024</meta:user-defined>
    <meta:user-defined meta:name="OVERHEIDop.publicationIssue">506678</meta:user-defined>
    <meta:user-defined meta:name="OVERHEIDop.GmbID/DC.identifier">gmb-2024-506678</meta:user-defined>
    <meta:user-defined meta:name="OVERHEIDop.versieInformatie"/>
  </office:meta>
</office:document-meta>
</file>