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6676  m.b.t. het plaatsen van een open container, een schaftkeet en een boorstelling , Elburglaan 6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03 </text:p>
            <text:p text:style-name="common-al"> Omschrijving: verlenging vergunning EHV-ZP2024-006676  m.b.t. het plaatsen van een open container, een schaftkeet en een boorstell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6 5651E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6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03</meta:user-defined>
    <meta:user-defined meta:name="DCTERMS.abstract">verlenging vergunning EHV-ZP2024-006676  m.b.t. het plaatsen van een open container, een schaftkeet en een boorstelling </meta:user-defined>
    <dc:language>nl</dc:language>
    <meta:user-defined meta:name="OVERHEIDop.locatietype/OVERHEIDop.gebiedsmarkering">Punt</meta:user-defined>
    <meta:user-defined meta:name="DC.title">Besluit op aanvraag: verlenging vergunning EHV-ZP2024-006676  m.b.t. het plaatsen van een open container, een schaftkeet en een boorstelling , Elburglaan 6 5651EJ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74</meta:user-defined>
    <meta:user-defined meta:name="OVERHEIDop.GmbID/DC.identifier">gmb-2024-506674</meta:user-defined>
    <meta:user-defined meta:name="OVERHEIDop.versieInformatie"/>
  </office:meta>
</office:document-meta>
</file>