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rkzaamheden Eekstraat, Eekhof en Walsbergseweg in verband met rioolvervanging</text:p>
      <text:section text:name="zakelijke-mededeling_id1-3-2" text:style-name="zakelijke-mededeling">
        <text:section text:name="zakelijke-mededeling-tekst_id1-3-2-1" text:style-name="zakelijke-mededeling-tekst">
          <text:section text:name="tekst_id1-3-2-1-1" text:style-name="tekst">
            <text:p text:style-name="common-al">Op 2 December start de aannemer Van Mensfoort Veghel met de werkzaamheden Eekstraat, Eekhof en Walsbergseweg. De werkzaamheden duren naar verwachting tot begin mei 2025.</text:p>
            <text:p text:style-name="common-al">
            <text:span text:style-name="nadrukvet">Werkzaamheden</text:span>
          </text:p>
            <text:p text:style-name="common-al">De werkzaamheden vinden plaats in de Eekstraat, Eekhof en Walbergseweg.Het gemengd riool wordt vervangen voor een gescheiden riool. Een infiltratievoorziening wordt aangebracht om het regenwater te infiltreren in de bodem. Tot slot wordt de weg opnieuw verhard door middel van klinkers.</text:p>
            <text:p text:style-name="common-al">
            <text:span text:style-name="nadrukvet">Planning werkzaamheden in 4 fasen</text:span>
          </text:p>
            <text:list text:style-name="id1-3-2-1-1-5">
              <text:list-item text:style-override="id1-3-2-1-1-5-1">
                <text:number>1.</text:number>
                <text:p text:style-name="al">Fase 1a: omvat het gedeelte Eekstraat (1 t/m 27) (duur 4 weken)</text:p>
              </text:list-item>
              <text:list-item text:style-override="id1-3-2-1-1-5-2">
                <text:number>2.</text:number>
                <text:p text:style-name="al">Fase 1b: omvat het gedeelte Eekstraat (27 t/m 31) (duur 5 weken)</text:p>
              </text:list-item>
              <text:list-item text:style-override="id1-3-2-1-1-5-3">
                <text:number>3.</text:number>
                <text:p text:style-name="al">Fase 2: omvat het gedeelte Eekhof / Walsbergseweg ( 3 t/m 13) (duur 12 weken)</text:p>
              </text:list-item>
              <text:list-item text:style-override="id1-3-2-1-1-5-4">
                <text:number>4.</text:number>
                <text:p text:style-name="al">Fase 3: omvat het gedeelte Voetpad Eekhof / Milhezerweg (duur 3 weken)</text:p>
              </text:list-item>
              <text:list-item text:style-override="id1-3-2-1-1-5-5">
                <text:number>5.</text:number>
                <text:p text:style-name="al">Fase 4: omvat het gedeelte Walsbergseweg (15 t/m 17) (duur 2 weken)</text:p>
              </text:list-item>
            </text:list>
            <text:p text:style-name="common-al">
            <text:span text:style-name="nadrukvet">Bereikbaarheid</text:span>
          </text:p>
            <text:p text:style-name="common-al">Omleidingen worden ter plaatse aangegeven en gecommuniceerd door de aannemer.In overleg met de aannemer wordt bekeken welke dag precies ze gaan starten voor uw deur en hoe lang dit gaat duren. Dit wordt vooraf gecommuniceerd.</text:p>
            <text:p text:style-name="common-al">
            <text:span text:style-name="nadrukvet">Meer informatie en vragen</text:span>
          </text:p>
            <text:p text:style-name="common-al">Voor actuele informatie en vragen over de werkzaamheden kunt u contact opnemen met Van Mensvoort Veghel:</text:p>
            <text:p text:style-name="common-al">Projectleider: Sven Timmermans, telefoonnummer <text:a xlink:href="https://www.deurne.nl/#" xlink:type="simple">06 - 57 86 85 50</text:a></text:p>
            <text:p text:style-name="common-al">Uitvoerder: Thomas Arends, telefoonnummer <text:a xlink:href="https://www.deurne.nl/#" xlink:type="simple">06 - 10 25 28 32</text:a></text:p>
            <text:p text:style-name="common-al">Voor calamiteiten buiten werktijd kunt u bellen naar: <text:a xlink:href="https://www.deurne.nl/#" xlink:type="simple">0413 - 34 18 10</text:a></text:p>
            <text:p text:style-name="common-al">
            <text:span text:style-name="nadrukvet">Onvoorziene omstandigheden</text:span>
          </text:p>
            <text:p text:style-name="last-al">Bij alle werkzaamheden kunnen onvoorziene omstandigheden roet in het eten gooien waardoor het werk kan worden uitgesteld naar een later moment. Bijvoorbeeld als het lang achter elkaar hard regent. De werkzaamheden kunnen dan niet uitgevoerd worden, omdat dit ten koste gaat van de kwalite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06670</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670</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670</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Gemeente/DC.creator">Deurne</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Verkeer | Organisatie en beleid</meta:user-defined>
    <meta:user-defined meta:name="OVERHEIDop.Rubriek/DC.type">andere melding</meta:user-defined>
    <meta:user-defined meta:name="DCTERMS.abstract">Werkzaamheden Eekhof, Eekstraat en Walsbergseweg</meta:user-defined>
    <dc:language>nl</dc:language>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DC.title">Werkzaamheden Eekstraat, Eekhof en Walsbergseweg in verband met rioolvervanging</meta:user-defined>
    <meta:user-defined meta:name="DCTERMS.W3CDTF/DCTERMS.available">2024-12-03</meta:user-defined>
    <meta:user-defined meta:name="DCTERMS.W3CDTF/OVERHEIDop.jaargang">2024</meta:user-defined>
    <meta:user-defined meta:name="OVERHEIDop.publicationIssue">506670</meta:user-defined>
    <meta:user-defined meta:name="OVERHEIDop.GmbID/DC.identifier">gmb-2024-506670</meta:user-defined>
    <meta:user-defined meta:name="OVERHEIDop.versieInformatie"/>
  </office:meta>
</office:document-meta>
</file>