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 een aanvraag voor een evenementenvergunning ontvangen.</text:p>
            <text:p text:style-name="common-al">Het betreft een aanvraag op locatie Dommelseweg 2 5554NR Valkenswaard met omschrijving plaatsen overkapping aan het bestaande pand (Café Barron) d.d. 28 febr. t/m 04 mrt. 2025 Carnaval 2025 en zaaknummer <text:span text:style-name="nadrukvet">189916</text:span>.</text:p>
            <text:p text:style-name="common-al">De zaak is geregistreerd onder nummer 18991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666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9916</meta:user-defined>
    <meta:user-defined meta:name="DCTERMS.abstract">plaatsen overkapping aan het bestaande pand (Café Barron) d.d. 28 febr. t/m 04 mrt. 2025 Carnaval 2025, Dommelseweg 2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61</meta:user-defined>
    <meta:user-defined meta:name="OVERHEIDop.GmbID/DC.identifier">gmb-2024-506661</meta:user-defined>
    <meta:user-defined meta:name="OVERHEIDop.versieInformatie"/>
  </office:meta>
</office:document-meta>
</file>