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Kuyperstraat 60 Maarssen  - het bouwen van 26 appartementen (Kuyperstraat 58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28 november 2024</text:p>
            <text:p text:style-name="common-al">Zaaknummer: Z2024-000021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665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5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5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0</meta:user-defined>
    <meta:user-defined meta:name="DCTERMS.abstract">Betreft: Aanvraag op locatie t.o. Kuyperstraat 60 Maarssen (Kuyperstraat 58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Kuyperstraat 60 Maarssen  - het bouwen van 26 appartementen (Kuyperstraat 58 Maarssen)</meta:user-defined>
    <meta:user-defined meta:name="DCTERMS.W3CDTF/DCTERMS.available">2024-12-03</meta:user-defined>
    <meta:user-defined meta:name="DCTERMS.W3CDTF/OVERHEIDop.jaargang">2024</meta:user-defined>
    <meta:user-defined meta:name="OVERHEIDop.publicationIssue">506650</meta:user-defined>
    <meta:user-defined meta:name="OVERHEIDop.GmbID/DC.identifier">gmb-2024-506650</meta:user-defined>
    <meta:user-defined meta:name="OVERHEIDop.versieInformatie"/>
  </office:meta>
</office:document-meta>
</file>