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ntvangen aanvraag voor een omgevingsvergunning, het verbouwen van een woongebouw tot 14 flexwoningen, [DVT00L06074] Deventer L 6074, Charles Rochussenstraat 16 en 18, 7424G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9-11-2024 de aanvraag met zaaknummer Z2024-00010095 gepubliceerd met een onjuiste bouwlocatie. De juiste bouwlocatie is Charles Rochussenstraat 16 en 18 Deventer. </text:p>
            <text:p text:style-name="common-al">
            <text:span text:style-name="nadrukvet">Ontvangstdatum:</text:span> 22-11-2024</text:p>
            <text:p text:style-name="common-al">
            <text:span text:style-name="nadrukvet">Locatie:</text:span> Charles Rochussenstraat 16 7424GL Deventer, Charles Rochussenstraat 18 7424GL Deventer, [DVT00L06074] Deventer L 6074 </text:p>
            <text:p text:style-name="common-al">
            <text:span text:style-name="nadrukvet">Zaakomschrijving:</text:span> het verbouwen van een woongebouw tot 14 flexwoningen</text:p>
            <text:p text:style-name="common-al">
            <text:span text:style-name="nadrukvet">Zaaknummer:</text:span> Z2024-0001009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  <text:list-item text:style-override="id1-3-2-1-1-7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664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4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095</meta:user-defined>
    <meta:user-defined meta:name="DCTERMS.abstract">het verbouwen van een woongebouw tot 14 flex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ontvangen aanvraag voor een omgevingsvergunning, het verbouwen van een woongebouw tot 14 flexwoningen, [DVT00L06074] Deventer L 6074, Charles Rochussenstraat 16 en 18, 7424GL Devent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49</meta:user-defined>
    <meta:user-defined meta:name="OVERHEIDop.GmbID/DC.identifier">gmb-2024-506649</meta:user-defined>
    <meta:user-defined meta:name="OVERHEIDop.versieInformatie"/>
  </office:meta>
</office:document-meta>
</file>