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Laan van Wisch 5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handelen in strijd met regels ruimtelijke ordening en gevolgen voor beschermde natuurgebieden. Voor de locatie is nieuwe Wnb-vergunning aangevraagd bij de provincie voor de aankoop van stikstofrechten, een toename van stikstof is in strijd met het stikstofplafond uit het bestemmingsplan. De omgevingsvergunning heeft het volgende identificatienummer: NL.IMRO.1509.OV000105-VA01. De aanvraag is geregistreerd onder nummer Z2022-00000188.</text:p>
            <text:p text:style-name="common-al">
            <text:span text:style-name="nadrukvet">Zienswijze</text:span>
          </text:p>
            <text:p text:style-name="common-al">De ontwerpbeschikking heeft gedurende zes weken voor iedereen ter inzage gelegen. Van de gelegenheid tot het indienen van (schriftelijke) zienswijzen is binnen deze termijn geen gebruik gemaakt. Wel is er net na deze termijn een zienswijze ontvangen. Hiermee valt de zienswijze buiten deze procedure. Wel is er per brief een reactie gegeven op de ontvangen zienswijze. Verder hebben de zienswijzen geen aanleiding gegeven om de omgevingsvergunning te wijzigen of te weigeren.</text:p>
            <text:p text:style-name="common-al">
            <text:span text:style-name="nadrukvet">Inzage </text:span>
          </text:p>
            <text:p text:style-name="common-al">
            <text:span text:style-name="nadrukvet"/>De stukken liggen van 5 december 2024 tot en met 16 januari 2025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egelsopdekaart.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6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Laan van Wisch 5 Terborg</meta:user-defined>
    <meta:user-defined meta:name="DCTERMS.W3CDTF/DCTERMS.available">2024-12-04</meta:user-defined>
    <meta:user-defined meta:name="DCTERMS.W3CDTF/OVERHEIDop.jaargang">2024</meta:user-defined>
    <meta:user-defined meta:name="OVERHEIDop.publicationIssue">506647</meta:user-defined>
    <meta:user-defined meta:name="OVERHEIDop.GmbID/DC.identifier">gmb-2024-506647</meta:user-defined>
    <meta:user-defined meta:name="OVERHEIDop.versieInformatie"/>
  </office:meta>
</office:document-meta>
</file>