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Ronald McDonald Kinderfonds op de locatie Gemeente Alblasserdam zaaknummer Z-24-44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6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Ronald McDonald Kinderfonds op de locatie Gemeente Alblasserdam zaaknummer Z-24-440847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42</meta:user-defined>
    <meta:user-defined meta:name="OVERHEIDop.GmbID/DC.identifier">gmb-2024-506642</meta:user-defined>
    <meta:user-defined meta:name="OVERHEIDop.versieInformatie"/>
  </office:meta>
</office:document-meta>
</file>