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bereiding bestemmingsplan 'Landelijk gebied; Torenallee 6 Hummel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ronckhorst zijn van plan om het bestemmingsplan 'Landelijk gebied; Torenallee 6 Hummelo' voor te bereiden.</text:p>
            <text:p text:style-name="common-al">Het plan heeft betrekking op het vergroten van een schuur en het realiseren van 4 woningen.</text:p>
            <text:p text:style-name="last-al">Aangezien het hier enkel een mededeling betreft, bestaat er nu geen mogelijkheid tot het indienen van een reactie. Tezijnertijd publiceren wij de nog te volgen procedure, komen stukken ter inzage op internet en in het gemeentehuis en is er gelegenheid tot het indienen van een reac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06636</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636</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636</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3Pas-ZM/2.56/xml/MC-DRP-PlanRuimtelijk-3Pas-ZM.xml</meta:user-defined>
    <meta:user-defined meta:name="OVERHEID.Gemeente/DC.creator">Bronckhorst</meta:user-defined>
    <meta:user-defined meta:name="OVERHEID.Informatietype/DC.type">officiële publicatie</meta:user-defined>
    <meta:user-defined meta:name="OVERHEIDop.Rubriek/DC.type">ruimtelijk plan of omgevingsdocument</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Ruimtelijkplan/OVERHEIDop.bekendmakingBetreffendePlan">NL.IMRO.1876.BPL0128-0001</meta:user-defined>
    <meta:user-defined meta:name="OVERHEIDop.Plansoort/OVERHEIDop.plansoort">bestemmings- of omgevingsplan</meta:user-defined>
    <meta:user-defined meta:name="OVERHEIDop.referentienummer">Aangemaakt met Squit 20/20 Publiceren</meta:user-defined>
    <dc:language>nl</dc:language>
    <meta:user-defined meta:name="OVERHEIDop.locatietype/OVERHEIDop.gebiedsmarkering">Punt</meta:user-defined>
    <meta:user-defined meta:name="DC.title">Voorbereiding bestemmingsplan 'Landelijk gebied; Torenallee 6 Hummelo'</meta:user-defined>
    <meta:user-defined meta:name="DCTERMS.W3CDTF/DCTERMS.available">2024-12-03</meta:user-defined>
    <meta:user-defined meta:name="DCTERMS.W3CDTF/OVERHEIDop.jaargang">2024</meta:user-defined>
    <meta:user-defined meta:name="OVERHEIDop.publicationIssue">506636</meta:user-defined>
    <meta:user-defined meta:name="OVERHEIDop.GmbID/DC.identifier">gmb-2024-506636</meta:user-defined>
    <meta:user-defined meta:name="OVERHEIDop.versieInformatie"/>
  </office:meta>
</office:document-meta>
</file>