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m.b.t. het plaatsen van een mobiele hoogwerker, Demer 2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33 </text:p>
            <text:p text:style-name="common-al"> Omschrijving: 2e verlenging van verleende vergunning m.b.t.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63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33</meta:user-defined>
    <meta:user-defined meta:name="DCTERMS.abstract">2e verlenging van verleende vergunning m.b.t. het plaatsen van een mobiele hoogwerker</meta:user-defined>
    <dc:language>nl</dc:language>
    <meta:user-defined meta:name="OVERHEIDop.locatietype/OVERHEIDop.gebiedsmarkering">Punt</meta:user-defined>
    <meta:user-defined meta:name="DC.title">Besluit op aanvraag: 2e verlenging van verleende vergunning m.b.t. het plaatsen van een mobiele hoogwerker, Demer 23 5611AN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35</meta:user-defined>
    <meta:user-defined meta:name="OVERHEIDop.GmbID/DC.identifier">gmb-2024-506635</meta:user-defined>
    <meta:user-defined meta:name="OVERHEIDop.versieInformatie"/>
  </office:meta>
</office:document-meta>
</file>