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splaats 2, 5404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voor een omgevingsvergunning met zaaknummer <text:span text:style-name="nadrukvet">635-2023</text:span>.</text:p>
            <text:p text:style-name="common-al">De zaak betreft locatie Losplaats 2, 5404 NJ Uden en heeft de omschrijving het "plaatsen van een PostNL pakket- en briefautomaat tegen de gevel van een winkel ". De vergunning is verleend.</text:p>
            <text:p text:style-name="common-al">Het besluit betreft de volgende onderdelen: Bouwen, Buitenplanse kleine afwijking.</text:p>
            <text:p text:style-name="common-al">Het besluit is verzonden op: 29-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66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352023</meta:user-defined>
    <meta:user-defined meta:name="DCTERMS.abstract">plaatsen van een PostNL pakket- en briefautomaat tegen de gevel van een winkel </meta:user-defined>
    <dc:language>nl</dc:language>
    <meta:user-defined meta:name="OVERHEIDop.locatietype/OVERHEIDop.gebiedsmarkering">Punt</meta:user-defined>
    <meta:user-defined meta:name="DC.title">Besluit aanvraag omgevingsvergunning Losplaats 2, 5404 NJ Uden</meta:user-defined>
    <meta:user-defined meta:name="DCTERMS.W3CDTF/DCTERMS.available">2024-12-03</meta:user-defined>
    <meta:user-defined meta:name="DCTERMS.W3CDTF/OVERHEIDop.jaargang">2024</meta:user-defined>
    <meta:user-defined meta:name="OVERHEIDop.publicationIssue">506633</meta:user-defined>
    <meta:user-defined meta:name="OVERHEIDop.GmbID/DC.identifier">gmb-2024-506633</meta:user-defined>
    <meta:user-defined meta:name="OVERHEIDop.versieInformatie"/>
  </office:meta>
</office:document-meta>
</file>