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laan 4, 5071 CM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Eikenlaan 4, 5071 CM  Udenhout</text:span>
          </text:p>
            <text:p text:style-name="common-al">De gemeente Tilburg heeft een aanvraag voor een Omgevingsvergunning (art. 5.8 Omgevingswet) ontvangen. De vergunning is aangevraagd voor een Kappen van 1 boom op locatie Eikenlaan 4, 5071 CM  Udenhout. De aanvraag is geregistreerd onder zaaknummer Z2024-0000019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anuari 2024. De gemeente neemt daarover waarschijnlijk 2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6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94</meta:user-defined>
    <meta:user-defined meta:name="DCTERMS.abstract">Z2024-00000194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kenlaan 4, 5071 CM  Udenhout</meta:user-defined>
    <meta:user-defined meta:name="DCTERMS.W3CDTF/DCTERMS.available">2024-02-01</meta:user-defined>
    <meta:user-defined meta:name="DCTERMS.W3CDTF/OVERHEIDop.jaargang">2024</meta:user-defined>
    <meta:user-defined meta:name="OVERHEIDop.publicationIssue">50663</meta:user-defined>
    <meta:user-defined meta:name="OVERHEIDop.GmbID/DC.identifier">gmb-2024-50663</meta:user-defined>
    <meta:user-defined meta:name="OVERHEIDop.versieInformatie"/>
  </office:meta>
</office:document-meta>
</file>