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42 woningen, 25 tuinbergingen en het aanleggen van een uitweg aan de Molendel, fase 1, kadastraal bekend KWK 02 sectie P nummer 1655 in Gameren. Zaaknummer: ODR2316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1-2024 een omgevingsvergunning voor de bouw van 42 woningen, 25 tuinbergingen en het aanleggen van een uitweg op het adres Molendel, fase 1, kadastraal bekend KWK 02 sectie P nummer 165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6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1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42 woningen, 25 tuinbergingen en het aanleggen van een uitweg aan de Molendel, fase 1, kadastraal bekend KWK 02 sectie P nummer 1655 in Gameren. Zaaknummer: ODR2316414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620</meta:user-defined>
    <meta:user-defined meta:name="OVERHEIDop.GmbID/DC.identifier">gmb-2024-506620</meta:user-defined>
    <meta:user-defined meta:name="OVERHEIDop.versieInformatie"/>
  </office:meta>
</office:document-meta>
</file>