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Beleidsregel bestuurlijke boete Wet basisregistratie personen gemeente Oldebroek</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gelet op het bepaalde in artikel 4.17 van de Wet basisregistratie personen (Wet BRP) en titel 5.4 van de Algemene Wet Bestuursrecht,</text:p>
            <text:p text:style-name="al"/>
            <text:p text:style-name="al">overwegende dat de bestuurlijke boete Wet BRP ten doel heeft de burger te bewegen alsnog te voldoen aan zijn verplichtingen, zoals genoemd in de artikelen 2.38, 2:39, 2:40 lid 5, 243 t/m 2:47, 2:50, 2:51 en 2:52 van de Wet BRP.</text:p>
            <text:p text:style-name="al"/>
            <text:p text:style-name="al">besluit de navolgende beleidsregel bestuurlijke boete Wet basisregistratie personen voor gemeente Oldebroek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de wet: de Wet basisregistratie personen;</text:p>
                  </text:list-item>
                  <text:list-item text:style-override="id1-3-2-2-1-2-3-2">
                    <text:number>b.</text:number>
                    <text:p text:style-name="al">het college: het college van burgemeester en wethouders van de gemeente Oldebroek;</text:p>
                  </text:list-item>
                  <text:list-item text:style-override="id1-3-2-2-1-2-3-3">
                    <text:number>c.</text:number>
                    <text:p text:style-name="al">toezichthouder: de op grond van het bepaalde in artikel 4.2 van de wet door het college aangewezen ambtenaar;</text:p>
                  </text:list-item>
                  <text:list-item text:style-override="id1-3-2-2-1-2-3-4">
                    <text:number>d.</text:number>
                    <text:p text:style-name="al">boete: de bestuurlijke boete als bedoeld in artikel 4.17 van de wet;</text:p>
                  </text:list-item>
                  <text:list-item text:style-override="id1-3-2-2-1-2-3-5">
                    <text:number>e.</text:number>
                    <text:p text:style-name="al">overtreder: degene die verwijtbaar niet heeft voldaan aan de verplichtingen als bedoeld in de artikelen 238, 2:39, 2:40 lid 5, 243 t/m 2:47, 2:50, 2:51 en 2:52 dan wel zich schuldig heeft gemaakt aan het bepaalde in artikel 4.17 onder b. van de wet of een valse aangifte heeft gedaan;</text:p>
                  </text:list-item>
                  <text:list-item text:style-override="id1-3-2-2-1-2-3-6">
                    <text:number>f.</text:number>
                    <text:p text:style-name="al">Ingeschrevene: ingeschrevene als bedoeld in artikel 1.1 sub e van de wet;</text:p>
                  </text:list-item>
                  <text:list-item text:style-override="id1-3-2-2-1-2-3-7">
                    <text:number>g.</text:number>
                    <text:p text:style-name="al">Gelegenheidsgever: persoon als bedoeld in artikel 4.17 sub b van de wet.</text:p>
                  </text:list-item>
                </text:list>
              </text:list-item>
              <text:list-item text:style-override="id1-3-2-2-1-3">
                <text:number>2.</text:number>
                <text:p text:style-name="al">De begripsbepalingen van de wet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Per geconstateerde overtreding kan slechts één bestuurlijke boete worden opgelegd.</text:p>
              </text:list-item>
              <text:list-item text:style-override="id1-3-2-2-2-3">
                <text:number>2.</text:number>
                <text:p text:style-name="al">Een bestuurlijke boete wordt binnen drie jaar nadat het college de overtreding heeft geconstateerd, opgelegd.</text:p>
              </text:list-item>
              <text:list-item text:style-override="id1-3-2-2-2-4">
                <text:number>3.</text:number>
                <text:p text:style-name="al">In geval de verplichtingen als bedoeld in de wet moeten worden vervuld door een ander dan de ingeschrevene of de aangifteplichtige zelf, wordt de boete opgelegd aan degene op wie de verplichting ingevolge de wet rust.</text:p>
              </text:list-item>
              <text:list-item text:style-override="id1-3-2-2-2-5">
                <text:number>4.</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2-6">
                <text:number>5.</text:number>
                <text:p text:style-name="al">Indien de overtreder vóór inning van de opgelegde bestuurlijke boete komt te overlijden, vervalt deze op de datum van overlijden.</text:p>
              </text:list-item>
            </text:list>
          </text:section>
          <text:section text:name="artikel_id1-3-2-2-3" text:style-name="artikel">
            <text:p text:style-name="artikel_kop_titel"><text:span text:style-name="artikel_kop_label">Artikel</text:span> <text:span text:style-name="artikel_kop_nr">3:</text:span> Verwijtbaarheid en bijzondere omstandigheden</text:p>
            <text:list text:style-name="id1-3-2-2-3-2">
              <text:list-item text:style-override="id1-3-2-2-3-2">
                <text:number>1.</text:number>
                <text:p text:style-name="al">Voor het opleggen van een boete moet er sprake zijn van verwijtbaarheid. Van verwijtbaarheid is in ieder geval sprake indien de overtreder:</text:p>
                <text:list text:style-name="id1-3-2-2-3-2-3">
                  <text:list-item text:style-override="id1-3-2-2-3-2-3-1">
                    <text:number>a.</text:number>
                    <text:p text:style-name="al">al eerder eenzelfde overtreding in de zin van artikel 4.17 van de wet heeft begaan;</text:p>
                  </text:list-item>
                  <text:list-item text:style-override="id1-3-2-2-3-2-3-2">
                    <text:number>b.</text:number>
                    <text:p text:style-name="al">de inhoud van de correspondentie van de gemeente niet zegt te begrijpen, bijvoorbeeld door onvoldoende beheersing van de Nederlandse taal;</text:p>
                  </text:list-item>
                  <text:list-item text:style-override="id1-3-2-2-3-2-3-3">
                    <text:number>c.</text:number>
                    <text:p text:style-name="al">stelt niet op de hoogte te zijn van de verplichtingen die voortvloeien uit artikel 4.17 van de wet;</text:p>
                  </text:list-item>
                  <text:list-item text:style-override="id1-3-2-2-3-2-3-4">
                    <text:number>d.</text:number>
                    <text:p text:style-name="al">niet aantoonbaar bewijst reeds in een eerder stadium aan zijn verplichting te hebben voldaan;</text:p>
                  </text:list-item>
                  <text:list-item text:style-override="id1-3-2-2-3-2-3-5">
                    <text:number>e.</text:number>
                    <text:p text:style-name="al">stelt langere tijd niet in staat te zijn geweest zijn belangen te behartigen, doordat hij tijdelijk niet op het adres heeft gewoond. Hieronder wordt ook begrepen tijdelijk verblijf in het buitenland, tijdelijk verblijf in een instelling voor de gezondheidszorg, een instelling op het gebied van kinderbescherming of een penitentiaire instelling.</text:p>
                  </text:list-item>
                </text:list>
              </text:list-item>
              <text:list-item text:style-override="id1-3-2-2-3-3">
                <text:number>2.</text:number>
                <text:p text:style-name="al">Het college kan van het opleggen van een boete afzien of kan een boete matigen indien de belanghebbende aannemelijk maakt dat het opleggen van de boete (volgens de beleidsregel) een onevenredig zware sanctie is op grond van:</text:p>
                <text:list text:style-name="id1-3-2-2-3-3-3">
                  <text:list-item text:style-override="id1-3-2-2-3-3-3-1">
                    <text:number>a.</text:number>
                    <text:p text:style-name="al">de ernst van de overtreding;</text:p>
                  </text:list-item>
                  <text:list-item text:style-override="id1-3-2-2-3-3-3-2">
                    <text:number>b.</text:number>
                    <text:p text:style-name="al">de mate van verwijtbaarheid;</text:p>
                  </text:list-item>
                  <text:list-item text:style-override="id1-3-2-2-3-3-3-3">
                    <text:number>c.</text:number>
                    <text:p text:style-name="al">de omstandigheden waaronder de overtreding is begaan of</text:p>
                  </text:list-item>
                  <text:list-item text:style-override="id1-3-2-2-3-3-3-4">
                    <text:number>d.</text:number>
                    <text:p text:style-name="al">de omstandigheden waarin de overtreder verkeert.</text:p>
                  </text:list-item>
                </text:list>
              </text:list-item>
              <text:list-item text:style-override="id1-3-2-2-3-4">
                <text:number>3.</text:number>
                <text:p text:style-name="al">Van een situatie als bedoeld in het vorige lid kan in beginsel slechts sprake zijn, indien bijzondere omstandigheden van toepassing zijn, waarmee bij de vaststelling van deze beleidsregels geen rekening gehouden is.</text:p>
              </text:list-item>
            </text:list>
          </text:section>
          <text:section text:name="artikel_id1-3-2-2-4" text:style-name="artikel">
            <text:p text:style-name="artikel_kop_titel"><text:span text:style-name="artikel_kop_label">Artikel</text:span> <text:span text:style-name="artikel_kop_nr">4:</text:span> Hoogte van de boete</text:p>
            <text:list text:style-name="id1-3-2-2-4-2">
              <text:list-item text:style-override="id1-3-2-2-4-2">
                <text:number>1.</text:number>
                <text:p text:style-name="al">De hoogte van de standaardboete bedraagt € 200,00.</text:p>
              </text:list-item>
              <text:list-item text:style-override="id1-3-2-2-4-3">
                <text:number>2.</text:number>
                <text:p text:style-name="al">De hoogte van de op te leggen hogere boete bedraagt € 325,00. Deze zal worden opgelegd indien:</text:p>
                <text:list text:style-name="id1-3-2-2-4-3-3">
                  <text:list-item text:style-override="id1-3-2-2-4-3-3-1">
                    <text:number>a.</text:number>
                    <text:p text:style-name="al">het aannemelijk is, dat de aangifteverplichting opgenomen in de artikelen 2.38, 2.39, 2.43 van de wet bewust niet is nagekomen;</text:p>
                  </text:list-item>
                  <text:list-item text:style-override="id1-3-2-2-4-3-3-2">
                    <text:number>b.</text:number>
                    <text:p text:style-name="al">het aannemelijk is, dat de verplichting opgenomen in artikel 2.46 van de wet bewust niet wordt nagekomen;</text:p>
                  </text:list-item>
                  <text:list-item text:style-override="id1-3-2-2-4-3-3-3">
                    <text:number>c.</text:number>
                    <text:p text:style-name="al">er sprake is van “gelegenheid geven” als bedoeld in artikel 4.17 onder b. van de wet;</text:p>
                  </text:list-item>
                  <text:list-item text:style-override="id1-3-2-2-4-3-3-4">
                    <text:number>d.</text:number>
                    <text:p text:style-name="al">er sprake is van recidive;</text:p>
                  </text:list-item>
                  <text:list-item text:style-override="id1-3-2-2-4-3-3-5">
                    <text:number>e.</text:number>
                    <text:p text:style-name="al">er sprake is van valsheid in geschrifte.</text:p>
                  </text:list-item>
                </text:list>
              </text:list-item>
              <text:list-item text:style-override="id1-3-2-2-4-4">
                <text:number>3.</text:number>
                <text:p text:style-name="al">De boete als bedoeld in het eerste en tweede lid wordt alleen opgelegd als de overtreder bij voorbaat schriftelijk is geïnformeerd over de oplegging van een bestuurlijke boete bij het niet voldoen aan de verplichtingen als genoemd in de wet.</text:p>
              </text:list-item>
            </text:list>
          </text:section>
          <text:section text:name="artikel_id1-3-2-2-5" text:style-name="artikel">
            <text:p text:style-name="artikel_kop_titel"><text:span text:style-name="artikel_kop_label">Artikel</text:span> <text:span text:style-name="artikel_kop_nr">5:</text:span> Valsheid in geschrifte</text:p>
            <text:list text:style-name="id1-3-2-2-5-2">
              <text:list-item text:style-override="id1-3-2-2-5-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5-3">
                <text:number>2.</text:number>
                <text:p text:style-name="al">Van valsheid in geschrifte wordt door de toezichthouder BRP namens het college aangifte bij de politie gedaan.</text:p>
              </text:list-item>
            </text:list>
          </text:section>
          <text:section text:name="artikel_id1-3-2-2-6" text:style-name="artikel">
            <text:p text:style-name="artikel_kop_titel"><text:span text:style-name="artikel_kop_label">Artikel</text:span> <text:span text:style-name="artikel_kop_nr">6:</text:span> Onvoorziene omstandigheden en afwijkingsbevoegdheid</text:p>
            <text:p text:style-name="al">In de gevallen waarin de regeling niet voorziet, beslist het college.</text:p>
          </text:section>
          <text:section text:name="artikel_id1-3-2-2-7" text:style-name="artikel">
            <text:p text:style-name="artikel_kop_titel"><text:span text:style-name="artikel_kop_label">Artikel</text:span> <text:span text:style-name="artikel_kop_nr">7:</text:span> Hardheidsclausule</text:p>
            <text:p text:style-name="al">Het college kan in individuele gevallen vanwege bijzondere omstandigheden, van deze beleidsregels afwijken, wanneer een onverkorte toepassing ervan voor een of meer belanghebbenden zou leiden tot een onbillijkheid van overwegende aard.</text:p>
          </text:section>
          <text:section text:name="artikel_id1-3-2-2-8" text:style-name="artikel">
            <text:p text:style-name="artikel_kop_titel"><text:span text:style-name="artikel_kop_label">Artikel</text:span> <text:span text:style-name="artikel_kop_nr">8:</text:span> Citeertitel</text:p>
            <text:p text:style-name="al">De beleidsregel wordt aangehaald als Beleidsregel bestuurlijke boete BRP gemeente Oldebroek.</text:p>
          </text:section>
          <text:section text:name="artikel_id1-3-2-2-9" text:style-name="artikel">
            <text:p text:style-name="artikel_kop_titel"><text:span text:style-name="artikel_kop_label">Artikel</text:span> <text:span text:style-name="artikel_kop_nr">9:</text:span> Inwerkingtreding</text:p>
            <text:p text:style-name="al">De beleidsregel treedt in werking op de eerste dag na publicatie. </text:p>
          </text:section>
        </text:section>
        <text:section text:name="regeling-sluiting_id1-3-2-3" text:style-name="regeling-sluiting">
          <text:section text:name="ondertekening_id1-3-2-3-1">
            <text:p><text:span text:style-name="functie">Aldus besloten in de vergadering van het college van burgemeester en wethouders van gemeente Oldebroek van 19 november 2024.</text:span></text:p>
          </text:section>
          <text:section text:name="ondertekening_id1-3-2-3-2">
            <text:p><text:span text:style-name="functie"/></text:p>
            <text:p><text:span text:style-name="functie"/></text:p>
            <text:p><text:span text:style-name="functie">Namens burgemeester en wethouders van gemeente Oldebroek,</text:span></text:p>
          </text:section>
          <text:section text:name="ondertekening_id1-3-2-3-3">
            <text:p><text:span text:style-name="functie"/></text:p>
            <text:p><text:span text:style-name="functie"/></text:p>
            <text:p><text:span text:style-name="functie">Gemeentesecretaris, </text:span></text:p>
            <text:p><text:span text:style-name="functie">P.H. Lensselink</text:span></text:p>
          </text:section>
          <text:section text:name="ondertekening_id1-3-2-3-4">
            <text:p><text:span text:style-name="functie"/></text:p>
            <text:p><text:span text:style-name="functie"/></text:p>
            <text:p><text:span text:style-name="functie">Burgemeester,</text:span></text:p>
            <text:p><text:span text:style-name="functie">T.H. Haseloop-Amsing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Wet basisregistratie personen (Wet BRP) biedt de gemeente een aantal nieuwe instrumenten voor de handhaving van de plichten die de burgers op grond van de nieuwe wetgeving hebben (tijdige aangifte van vestiging, verhuizing, emigratie, overleggen van bescheiden, voldoen aan de informatieplicht, etc.). Het artikel is opgesteld ten behoeve de borging en/of verbetering van de kwaliteit, integriteit en betrouwbaarheid van de in de basisregistratie opgenomen gegevens. De boete heeft ten doel de burger te bewegen alsnog te voldoen aan zij n verplichtingen, zoals genoemd in de artikelen 238, 2:39, 2:40 lid 5, 243 t/m 2:47, 2:50, 2:51 en 2:52 van de wet.</text:p>
          <text:p text:style-name="al"/>
          <text:p text:style-name="al">
          <text:span text:style-name="nadrukvet">Artikel 1</text:span>
        </text:p>
          <text:p text:style-name="al">In dit artikel zijn de in de regeling gebruikte begrippen nader gedefinieerd en is aansluiting gezocht bij de wettelijke begripsomschrijvingen, die onverkort van toepassing zijn.</text:p>
          <text:p text:style-name="al"/>
          <text:p text:style-name="al">
          <text:span text:style-name="nadrukvet">Artikel 2</text:span>
        </text:p>
          <text:p text:style-name="al">Artikel 2 Lid 1, Dit betreft het zogenaamde 'ne bis in idem' beginsel. In de jurisprudentie ten aanzien van dit beginsel heeft de Hoge Raad enkele criteria opgeworpen om vast te stellen of er sprake is van hetzelfde feit. Allereerst is de feitelijke gedraging van belang. Er is sprake van hetzelfde feit als de gedraging in meer delicten hetzelfde is. Daarnaast speelt het beschermde rechtsgoed een rol. Wanneer de burger geen aangifte doet van zijn adreswijziging en vervolgens niet verschijnt wanneer het college van B en W hem daartoe verplicht, dan zijn dat in feite twee overtredingen. Het kan in dit geval disproportioneel zijn om twee boetes op te leggen. Overwogen kan worden om slechts één boete op te leggen.</text:p>
          <text:p text:style-name="al"/>
          <text:p text:style-name="al">Artikel 2 Lid 2, De bevoegdheid tot het opleggen van een bestuurlijke boete vervalt drie jaar nadat de overtreding is begaan conform artikel 5:45 Algemene Wet Bestuursrecht. Het is dus van belang om te bepalen op welke datum de overtreding van een verplichting op grond van de Wet BRP is begaan. Uitgangspunt is, dat de overtreding wordt geacht te zijn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
          <text:p text:style-name="al">Artikel 2 lid 3, Meestal ligt de verplichting in de Wet BRP alleen bij de ingeschrevene. In dat geval is de boete alleen opeisbaar bij de ingeschrevene. Soms echter ligt de verplichting bij verschillende mensen. In dat geval kan de boete ook opgelegd worden aan verschillende mensen. Er moet dan een keuze gemaakt worden aan wie de boete wordt opgelegd.</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Verplichting Wet BRP</text:span>
                  </text:p>
                </table:table-cell>
                <table:table-cell table:style-name="cell_frame_all" table:number-rows-spanned="1" table:number-columns-spanned="1">
                  <text:p text:style-name="table_al">
                    <text:span text:style-name="nadrukvet">Betreffende personen</text:span>
                  </text:p>
                </table:table-cell>
                <table:table-cell table:style-name="cell_frame_all" table:number-rows-spanned="1" table:number-columns-spanned="1">
                  <text:p text:style-name="table_al">
                    <text:span text:style-name="nadrukvet">Verantwoordelijke personen</text:span>
                  </text:p>
                </table:table-cell>
                <table:table-cell table:style-name="cell_frame_all" table:number-rows-spanned="1" table:number-columns-spanned="1">
                  <text:p text:style-name="table_al">
                    <text:span text:style-name="nadrukvet">Verplichting geldt niet als</text:span>
                  </text:p>
                </table:table-cell>
              </table:table-row>
              <table:table-row table:style-name="row">
                <table:table-cell table:style-name="cell_frame_all" table:number-rows-spanned="1" table:number-columns-spanned="1">
                  <text:p text:style-name="table_al">2.38, 2.39 en 2.43, 2.44, 2.45, 2.46 en 2.47 Verplichting aangifte migratie, overleggen van brondocumenten, verschaffen inlichtingen</text:p>
                </table:table-cell>
                <table:table-cell table:style-name="cell_frame_all" table:number-rows-spanned="1" table:number-columns-spanned="1">
                  <text:p text:style-name="table_al">Minderjarigen tot 16 jaar.</text:p>
                </table:table-cell>
                <table:table-cell table:style-name="cell_frame_all" table:number-rows-spanned="1" table:number-columns-spanned="1">
                  <text:p text:style-name="table_al">Ouders, voogden of verzorg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Minderjarigen van 16 tot 18 jaar.</text:p>
                </table:table-cell>
                <table:table-cell table:style-name="cell_frame_all" table:number-rows-spanned="1" table:number-columns-spanned="1">
                  <text:p text:style-name="table_al">Ouders, voogden of verzorgers.</text:p>
                </table:table-cell>
                <table:table-cell table:style-name="cell_frame_all" table:number-rows-spanned="1" table:number-columns-spanned="1">
                  <text:p text:style-name="table_al">De minderjarige zelf aangifte doe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Onder curatele gestelde personen.</text:p>
                </table:table-cell>
                <table:table-cell table:style-name="cell_frame_all" table:number-rows-spanned="1" table:number-columns-spanned="1">
                  <text:p text:style-name="table_al">Curato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51 Verplichting overlegging overlijdensakte van iemand overleden in het buitenland.</text:p>
                </table:table-cell>
                <table:table-cell table:style-name="cell_frame_all" table:number-rows-spanned="1" table:number-columns-spanned="1">
                  <text:p text:style-name="table_al">In het buitenland overleden ingeschrevenen.</text:p>
                </table:table-cell>
                <table:table-cell table:style-name="cell_frame_all" table:number-rows-spanned="1" table:number-columns-spanned="1">
                  <text:p text:style-name="table_al">Echtgenoot, geregistreerde partner, andere nabestaanden tot en met de tweede graad.</text:p>
                </table:table-cell>
                <table:table-cell table:style-name="cell_frame_all" table:number-rows-spanned="1" table:number-columns-spanned="1">
                  <text:p text:style-name="table_al">n.v.t.</text:p>
                </table:table-cell>
              </table:table-row>
            </table:table>
            <text:p text:style-name="table_bottom"/>
          </text:section>
          <text:p text:style-name="al"/>
          <text:p text:style-name="al">Artikel 2 lid 4: Indien meerdere personen de verplichting hebben om aangifte te doen op grond van dit artikel, zijn deze personen hoofdelijk aansprakelijk. Dat betekent dat aan elke persoon afzonderlijk een boete opgelegd kan worden. (ook indien anderen medeaansprakelijk zijn). Als één van de personen aan wie de boete is opgelegd betaalt, zijn de anderen gevrijwaard tot het betalen van de boete. Voor de aangifte moet het college van B en W wel bepalen op wie de verplichting voornamelijk rust. In het geval van minderjarigen zal de verplichting eerder rusten op de ouder, voogden, of verzorgers, bij wie het kind gaat wonen, dan bij de ouder of ouders op wiens adres het kind niet meer woont. In het geval dat het college van B en W meerdere personen aansprakelijk stelt voor de bestuurlijke boete, zullen deze personen afzonderlijk aangeschreven moeten worden.</text:p>
          <text:p text:style-name="al"/>
          <text:p text:style-name="al">Artikel 2 lid 5: De bestuurlijke boete kan niet opgelegd worden als de overtreder is overleden.</text:p>
          <text:p text:style-name="al">Wanneer de boete bij leven van de burger is opgelegd en de burger vóór de inning komt te overlijden, dan vervalt de boete.</text:p>
          <text:p text:style-name="al"/>
          <text:p text:style-name="al">
          <text:span text:style-name="nadrukvet">Artikel 3</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
          <text:p text:style-name="al">Bij subjectieve verwijtbaarheid gaat het om de persoon zelf: wist, of kon hij redelijkerwijs weten, dat hij een verplichting had moeten nakomen? Afhankelijk van de feiten en de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is een spoedopname in een ziekenhuis, waardoor iemand niet tijdig aan zijn verplichting kan voldoen. Hierbij is het wel van belang dat de overtreder zo snel mogelijk nadat hij is ontslagen uit het ziekenhuis, alsnog aan zijn verplichting voldoet. Blijft hij nalatig in het voldoen aan deze verplichting, dan is hij immers nog steeds in overtreding, terwijl de subjectieve omstandigheden waardoor het nalaten niet verwijtbaar was, niet meer van toepassing waren.</text:p>
          <text:p text:style-name="al"/>
          <text:p text:style-name="al">
          <text:span text:style-name="nadrukvet">Artikel 4</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s ingevolge de Wet BRP gekozen voor een maximum van € 325,-. Conform het advies van de Nederlandse Vereniging voor Burgerzaken (NVVB) is ervoor gekozen om per overtreding minimaal een standaardboete op te leggen van € 200,- en voor de hogere boete het maximale bedrag van € 325,-.</text:p>
          <text:p text:style-name="al"/>
          <text:p text:style-name="al">In Bijlage 1 ' Schema overtreding bestuurlijke boete' is schematisch aangegeven wanneer de standaardboete of de hogere boete opgelegd kan worden.</text:p>
          <text:p text:style-name="al"/>
          <text:p text:style-name="al">Artikel 4 lid 2 a: Bij het niet voldoen aan de aangifteverplichting is er een onderscheid te maken tussen personen die een keer vergeten, dan wel nalatig zijn geweest om aangifte te doen en personen die bewust geen aangifte doen van verhuizing naar een ander adres. Deze laatste groep personen is niet vergeten aangifte te doen, maar blijft om hen moverende redenen stellen op het oude adres te wonen, terwijl inmiddels aannemelijk is dat ze niet meer op dat adres verblijven. Deze personen reageren tijdens het onderzoek met het bericht dat ze nog steeds wonen op het adres. In dit geval is de overtreding dermate ernstig, dat aan hen een hogere boete opgelegd wordt.</text:p>
          <text:p text:style-name="al"/>
          <text:p text:style-name="al">Artikel 4 lid 2 b: Het is van groot belang dat feiten betreffende de burgerlijke staat en nationaliteit die zich buiten Nederland hebben voorgedaan, in de BRP worden geregistreerd. In bijvoorbeeld de situatie dat een ingeschrevene in het buitenland is gehuwd, dient hij van dit rechtsfeit geschriften te overleggen. Dit ter bijhouding van de BRP. Is verkrijging van documenten uit het betreffende land heel goed mogelijk, maar laat de ingeschrevene dit bewust na, dan is er sprake van een dermate ernstige overtreding, dat een hogere boete wordt opgelegd.</text:p>
          <text:p text:style-name="al"/>
          <text:p text:style-name="al">
          <text:span text:style-name="nadrukvet">Artikel 5</text:span>
        </text:p>
          <text:p text:style-name="al">Bij valsheid in geschrifte moet het in principe gaan om een schriftelijk document. Ook het opzettelijk gebruiken van een door iemand anders valselijk opgemaakt of vervalst geschrift geldt als valsheid in geschrifte.</text:p>
          <text:p text:style-name="al"/>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text:p>
          <text:p text:style-name="al"/>
        </text:section>
        <text:section text:name="bijlage_id1-3-2-5" text:style-name="bijlage">
          <text:p text:style-name="bijlage_top"/>
          <text:p text:style-name="hoofdstuk_kop"><text:span text:style-name="label">Bijlage</text:span> <text:span text:style-name="nr">1</text:span> Overtreding bestuurlijke boete</text:p>
          <text:p text:style-name="al"/>
          <text:p text:style-name="al">Een schematisch overzicht over de soorten overtredingen die beboet worden en de hoogte boete van de te betalen boete wordt gegeven in onderstaande tabel</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Overtreding in verband met migratie</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doen van aangifte van inschrijving uit het buiten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eerste, tweede en vierde lid</text:p>
                </table:table-cell>
              </table:table-row>
              <table:table-row table:style-name="row">
                <table:table-cell table:style-name="cell_frame_all" table:number-rows-spanned="1" table:number-columns-spanned="1">
                  <text:p text:style-name="table_al">Het niet doen van aangifte nieuwe verblijfplaats binnen Neder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eerste lid</text:p>
                </table:table-cell>
              </table:table-row>
              <table:table-row table:style-name="row">
                <table:table-cell table:style-name="cell_frame_all" table:number-rows-spanned="1" table:number-columns-spanned="1">
                  <text:p text:style-name="table_al">Het niet verstrekken van inlichtingen over een mogelijke adreswijzigin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7</text:p>
                </table:table-cell>
              </table:table-row>
              <table:table-row table:style-name="row">
                <table:table-cell table:style-name="cell_frame_all" table:number-rows-spanned="1" table:number-columns-spanned="1">
                  <text:p text:style-name="table_al">Het ten onrechte opgeven van een adreswijziging naar een briefadres terwijl er sprake is van een woonadres</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derde lid</text:p>
                </table:table-cell>
              </table:table-row>
              <table:table-row table:style-name="row">
                <table:table-cell table:style-name="cell_frame_all" table:number-rows-spanned="1" table:number-columns-spanned="1">
                  <text:p text:style-name="table_al">Het niet geven van inlichtingen door de briefadresgever over de briefadreshouder op verzoek van het gemeentebestuu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niet geven van inlichtingen door de briefadresgever over de briefadreshouder bij recidive.</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geven van gelegenheid tot de overtreding</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4.17 sub b</text:p>
                </table:table-cell>
              </table:table-row>
              <table:table-row table:style-name="row">
                <table:table-cell table:style-name="cell_frame_all" table:number-rows-spanned="1" table:number-columns-spanned="1">
                  <text:p text:style-name="table_al">
                    <text:span text:style-name="nadrukvet">Overtreding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overleggen van brondocumenten betreffende de burgerlijke staat of nationaliteit bij vestiging uit het buitenlan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38, derde lid</text:p>
                </table:table-cell>
              </table:table-row>
              <table:table-row table:style-name="row">
                <table:table-cell table:style-name="cell_frame_all" table:number-rows-spanned="1" table:number-columns-spanned="1">
                  <text:p text:style-name="table_al">Het niet overleggen van brondocumenten van feiten die zich buiten Nederland hebben voorgedaan en in de BRP opgenomen moeten word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4</text:p>
                </table:table-cell>
              </table:table-row>
              <table:table-row table:style-name="row">
                <table:table-cell table:style-name="cell_frame_all" table:number-rows-spanned="1" table:number-columns-spanned="1">
                  <text:p text:style-name="table_al">Het niet overleggen van brondocumenten betreffende de burgerlijke stand of nationaliteit op verzoek van het gemeentebestuur</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6</text:p>
                </table:table-cell>
              </table:table-row>
              <table:table-row table:style-name="row">
                <table:table-cell table:style-name="cell_frame_all" table:number-rows-spanned="1" table:number-columns-spanned="1">
                  <text:p text:style-name="table_al">Het niet overleggen van een buitenlandse overlijdensakt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51</text:p>
                </table:table-cell>
              </table:table-row>
              <table:table-row table:style-name="row">
                <table:table-cell table:style-name="cell_frame_all" table:number-rows-spanned="1" table:number-columns-spanned="1">
                  <text:p text:style-name="table_al">
                    <text:span text:style-name="nadrukvet">Overtreding migratie en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Onjuiste aangifte met overlegging van valse document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2.39 en 2.43 juncto 2.4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0661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1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1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4.17 van de Wet basisregistratie personen]|[1.0:c:BWBR0033715&amp;artikel=4.17&amp;g=2023-10-01</meta:user-defined>
    <meta:user-defined meta:name="DC.source">titel 5.4 van de Algemene wet bestuursrecht]|[1.0:c:BWBR0005537&amp;titeldeel=5.4&amp;g=2024-11-19</meta:user-defined>
    <meta:user-defined meta:name="DCTERMS.alternative">Beleidsregel bestuurlijke boete BRP gemeente Oldebroek</meta:user-defined>
    <dc:language>nl</dc:language>
    <meta:user-defined meta:name="OVERHEIDop.locatietype/OVERHEIDop.gebiedsmarkering">Gemeente</meta:user-defined>
    <meta:user-defined meta:name="DC.title">Beleidsregel bestuurlijke boete Wet basisregistratie personen gemeente Oldebroek</meta:user-defined>
    <meta:user-defined meta:name="DCTERMS.W3CDTF/DCTERMS.available">2024-12-05</meta:user-defined>
    <meta:user-defined meta:name="DCTERMS.W3CDTF/OVERHEIDop.jaargang">2024</meta:user-defined>
    <meta:user-defined meta:name="OVERHEIDop.publicationIssue">506618</meta:user-defined>
    <meta:user-defined meta:name="OVERHEIDop.betreftRegeling">CVDR728116_1</meta:user-defined>
    <meta:user-defined meta:name="xs:date/OVERHEIDop.startdatum">2024-12-06</meta:user-defined>
    <meta:user-defined meta:name="OVERHEIDop.GmbID/DC.identifier">gmb-2024-506618</meta:user-defined>
    <meta:user-defined meta:name="OVERHEIDop.versieInformatie"/>
  </office:meta>
</office:document-meta>
</file>