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IJsselmeer 30  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6016/21556</text:p>
            <text:p text:style-name="common-al">Voor de activiteit: openingsbijeenkomst voor het wooncomplex</text:p>
            <text:p text:style-name="common-al">Voor: 20 december 2024 tussen 16.00 uur en 18.00 uur </text:p>
            <text:p text:style-name="common-al">Locatie: IJsselmeer 30   Zwijndrecht</text:p>
            <text:p text:style-name="common-al">Datum besluit: 27 nov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661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1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1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6016/21556</meta:user-defined>
    <dc:language>nl</dc:language>
    <meta:user-defined meta:name="OVERHEIDop.locatietype/OVERHEIDop.gebiedsmarkering">Adres</meta:user-defined>
    <meta:user-defined meta:name="DC.title">Melding klein evenement IJsselmeer 30   Zwijndre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615</meta:user-defined>
    <meta:user-defined meta:name="OVERHEIDop.GmbID/DC.identifier">gmb-2024-506615</meta:user-defined>
    <meta:user-defined meta:name="OVERHEIDop.versieInformatie"/>
  </office:meta>
</office:document-meta>
</file>