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 Buitengebied Beesel Geconsolid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sel maken hiermee het beschikbaar zijn van een nieuwe versie van het bestemmingsplan ‘Buitengebied Beesel’ Geconsolideerd bekend. </text:p>
            <text:p text:style-name="common-al">De geconsolideerde versie is een integrale weergave van de geldende planregeling voor het buitengebied van de gemeente. Hiermee wordt het raadplegen van de planregeling eenvoudiger. </text:p>
            <text:p text:style-name="common-al">De geconsolideerde versie is samengesteld uit de bestemmingsplannen:</text:p>
            <text:list text:style-name="id1-3-2-1-1-4">
              <text:list-item text:style-override="id1-3-2-1-1-4-1">
                <text:number>a.</text:number>
                <text:p text:style-name="al"> Buitengebied Beesel (2013);</text:p>
              </text:list-item>
              <text:list-item text:style-override="id1-3-2-1-1-4-2">
                <text:number>b.</text:number>
                <text:p text:style-name="al"> Veegplan Buitengebied gemeente Beesel (2017);</text:p>
              </text:list-item>
              <text:list-item text:style-override="id1-3-2-1-1-4-3">
                <text:number>c.</text:number>
                <text:p text:style-name="al"> Veegplan Buitengebied Beesel 2023; en,</text:p>
              </text:list-item>
              <text:list-item text:style-override="id1-3-2-1-1-4-4">
                <text:number>d.</text:number>
                <text:p text:style-name="al"> De Beuckelen 2.</text:p>
              </text:list-item>
            </text:list>
            <text:p text:style-name="common-al">Een geconsolideerde versie heeft geen juridische status. Het is alleen een serviceproduct. De regels en verbeelding van bovengenoemde plannen zijn juridisch doorslaggevend.</text:p>
            <text:p text:style-name="common-al">De geconsolideerde versie is vanaf heden te raadplegen via de website <text:a xlink:href="https://omgevingswet.overheid.nl/regels" xlink:type="simple"><text:span text:style-name="nadrukondlijn">https://omgevingswet.overheid.nl/regels</text:span></text:a>-op-de-kaart onder het identificatienummer: NL.IMRO.0889.BPBuitengebied-GC02 en via de website <text:a xlink:href="http://www.beesel.nl" xlink:type="simple"><text:span text:style-name="nadrukondlijn">www.beesel.nl</text:span></text:a> onder Home &gt; Inwoners &gt; Bouwen &gt; Bestemmingsplannen, overzicht. </text:p>
            <text:p text:style-name="last-al">Voor meer informatie kunt u contact opnemen met Ton van Loon, van het team Ruimtelijke ontwikkeling, bereikbaar via het telefoonnummer van de Klantenbalie 077-474 92 92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euver, </text:span>
            <text:span text:style-name="datum">4 dec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Beesel, </text:span></text:p>
          </text:section>
          <text:section text:name="ondertekening_id1-3-2-2-3">
            <text:p><text:span text:style-name="functie">Rick Nillesen, </text:span></text:p>
          </text:section>
          <text:section text:name="ondertekening_id1-3-2-2-4">
            <text:p><text:span text:style-name="functie">secretaris</text:span></text:p>
          </text:section>
          <text:section text:name="ondertekening_id1-3-2-2-5">
            <text:p><text:span text:style-name="functie">Chantal Nijkerken-De Haan,</text:span></text:p>
          </text:section>
          <text:section text:name="ondertekening_id1-3-2-2-6">
            <text:p><text:span text:style-name="functie">burgemeest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661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1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1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89.BPBuitengebied-GC02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DC.title">Bestemmingsplan Buitengebied Beesel Geconsolideerd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13</meta:user-defined>
    <meta:user-defined meta:name="OVERHEIDop.GmbID/DC.identifier">gmb-2024-506613</meta:user-defined>
    <meta:user-defined meta:name="OVERHEIDop.versieInformatie"/>
  </office:meta>
</office:document-meta>
</file>