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7 bomen op de locatie Van Hennaertweg 22 te Alblasserdam zaaknummer Z-24-4539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7 bomen op de locatie Van Hennaertweg 2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661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1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1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7 bomen op de locatie Van Hennaertweg 22 te Alblasserdam zaaknummer Z-24-453935</meta:user-defined>
    <meta:user-defined meta:name="DCTERMS.W3CDTF/DCTERMS.available">2024-12-03</meta:user-defined>
    <meta:user-defined meta:name="DCTERMS.W3CDTF/OVERHEIDop.jaargang">2024</meta:user-defined>
    <meta:user-defined meta:name="OVERHEIDop.publicationIssue">506611</meta:user-defined>
    <meta:user-defined meta:name="OVERHEIDop.GmbID/DC.identifier">gmb-2024-506611</meta:user-defined>
    <meta:user-defined meta:name="OVERHEIDop.versieInformatie"/>
  </office:meta>
</office:document-meta>
</file>