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Gildenweg 18  Zwij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972/21564</text:p>
            <text:p text:style-name="common-al">Voor de activiteit: 'Kerst bij Koolmees'</text:p>
            <text:p text:style-name="common-al">Voor: 12 december 2024 tussen 15.00 uur en 21.00 uur</text:p>
            <text:p text:style-name="common-al">Locatie: Gildenweg 18  Zwijndrecht</text:p>
            <text:p text:style-name="common-al">Datum besluit: 27 nov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660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972/21564</meta:user-defined>
    <dc:language>nl</dc:language>
    <meta:user-defined meta:name="OVERHEIDop.locatietype/OVERHEIDop.gebiedsmarkering">Adres</meta:user-defined>
    <meta:user-defined meta:name="DC.title">Melding klein evenement Gildenweg 18  Zwijndrec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605</meta:user-defined>
    <meta:user-defined meta:name="OVERHEIDop.GmbID/DC.identifier">gmb-2024-506605</meta:user-defined>
    <meta:user-defined meta:name="OVERHEIDop.versieInformatie"/>
  </office:meta>
</office:document-meta>
</file>