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nabij nummer 5, Apeldoorn, het verbinden en vergroten van 2 bedrijfs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11-2024</text:p>
            <text:p text:style-name="common-al">Zaaknummer:  020055142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660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0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0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14202</meta:user-defined>
    <dc:language>nl</dc:language>
    <meta:user-defined meta:name="OVERHEIDop.locatietype/OVERHEIDop.gebiedsmarkering">Vlak</meta:user-defined>
    <meta:user-defined meta:name="DC.title">Aanvraag Omgevingsvergunning Laan van Westenenk nabij nummer 5, Apeldoorn, het verbinden en vergroten van 2 bedrijfshall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601</meta:user-defined>
    <meta:user-defined meta:name="OVERHEIDop.GmbID/DC.identifier">gmb-2024-506601</meta:user-defined>
    <meta:user-defined meta:name="OVERHEIDop.versieInformatie"/>
  </office:meta>
</office:document-meta>
</file>