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houden van een textielinzameling in 2025 voor Stichting CliniClowns Nederland op de locatie Gemeente Alblasserdam zaaknummer Z-24-440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506597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9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9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en toestemming voor het houden van een textielinzameling in 2025 voor Stichting CliniClowns Nederland op de locatie Gemeente Alblasserdam zaaknummer Z-24-440829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597</meta:user-defined>
    <meta:user-defined meta:name="OVERHEIDop.GmbID/DC.identifier">gmb-2024-506597</meta:user-defined>
    <meta:user-defined meta:name="OVERHEIDop.versieInformatie"/>
  </office:meta>
</office:document-meta>
</file>