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ouwmaterialen ter hoogte van Ruysdaelplein 9,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bouwmaterialen ter hoogte van Ruysdaelplein 9, te Naarden-Vesting. De materialen worden geplaatst van 10 december tot en met 11 december 2024. </text:p>
            <text:p text:style-name="common-al">(verstuurd 27 nov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59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9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9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bouwmaterialen ter hoogte van Ruysdaelplein 9, te Naarden-Vesting</meta:user-defined>
    <meta:user-defined meta:name="DCTERMS.W3CDTF/DCTERMS.available">2024-12-03</meta:user-defined>
    <meta:user-defined meta:name="DCTERMS.W3CDTF/OVERHEIDop.jaargang">2024</meta:user-defined>
    <meta:user-defined meta:name="OVERHEIDop.publicationIssue">506596</meta:user-defined>
    <meta:user-defined meta:name="OVERHEIDop.GmbID/DC.identifier">gmb-2024-506596</meta:user-defined>
    <meta:user-defined meta:name="OVERHEIDop.versieInformatie"/>
  </office:meta>
</office:document-meta>
</file>