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agenveld (winkelcentrum de Passage)  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993/21555</text:p>
            <text:p text:style-name="common-al">Voor de activiteit: 'Even Buurten'</text:p>
            <text:p text:style-name="common-al">Voor: 11 december 2024 van 11.00 uur tot 13.00 uur</text:p>
            <text:p text:style-name="common-al">Locatie: Wagenveld (winkelcentrum de Passage)  Zwijndrecht</text:p>
            <text:p text:style-name="common-al">Datum besluit: 27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5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993/21555</meta:user-defined>
    <dc:language>nl</dc:language>
    <meta:user-defined meta:name="OVERHEIDop.locatietype/OVERHEIDop.gebiedsmarkering">Weg</meta:user-defined>
    <meta:user-defined meta:name="DC.title">Melding klein evenement Wagenveld (winkelcentrum de Passage)   Zwijn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594</meta:user-defined>
    <meta:user-defined meta:name="OVERHEIDop.GmbID/DC.identifier">gmb-2024-506594</meta:user-defined>
    <meta:user-defined meta:name="OVERHEIDop.versieInformatie"/>
  </office:meta>
</office:document-meta>
</file>