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President J.V. Wierdsmastraat (HOEK VAN HOLLAND)</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President J.V. Wierdsma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President J.V. Wierdsmastraat 376, ter hoogte van pand nummer 376,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5 november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6590</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590</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590</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President J.V. Wierdsmastraat, ter hoogte van pand nummer 37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President J.V. Wierdsmastraat (HOEK VAN HOLLAND)</meta:user-defined>
    <meta:user-defined meta:name="DCTERMS.W3CDTF/DCTERMS.available">2024-12-04</meta:user-defined>
    <meta:user-defined meta:name="OVERHEIDop.externeBijlage">schouwtekening|exb-2024-45743</meta:user-defined>
    <meta:user-defined meta:name="DCTERMS.W3CDTF/OVERHEIDop.jaargang">2024</meta:user-defined>
    <meta:user-defined meta:name="OVERHEIDop.publicationIssue">506590</meta:user-defined>
    <meta:user-defined meta:name="OVERHEIDop.GmbID/DC.identifier">gmb-2024-506590</meta:user-defined>
    <meta:user-defined meta:name="OVERHEIDop.versieInformatie"/>
  </office:meta>
</office:document-meta>
</file>