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ooncomplex De Lus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9853</text:p>
            <text:p text:style-name="common-al">Voor de activiteit: tijdelijk inrichten van een bouwdepot</text:p>
            <text:p text:style-name="common-al">Voor de periode van: 22 november 2024 tot 01 februari 2025</text:p>
            <text:p text:style-name="common-al">Locatie: nabij de ingang Wooncomplex De Lus  Zwijndrecht</text:p>
            <text:p text:style-name="common-al">Datum besluit: 26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65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9853</meta:user-defined>
    <dc:language>nl</dc:language>
    <meta:user-defined meta:name="OVERHEIDop.locatietype/OVERHEIDop.gebiedsmarkering">Weg</meta:user-defined>
    <meta:user-defined meta:name="DC.title">Verleende vergunning gebruik openbare ruimte, Wooncomplex De Lus  Zwijndrecht</meta:user-defined>
    <meta:user-defined meta:name="DCTERMS.W3CDTF/DCTERMS.available">2024-12-04</meta:user-defined>
    <meta:user-defined meta:name="DCTERMS.W3CDTF/OVERHEIDop.jaargang">2024</meta:user-defined>
    <meta:user-defined meta:name="OVERHEIDop.publicationIssue">506573</meta:user-defined>
    <meta:user-defined meta:name="OVERHEIDop.GmbID/DC.identifier">gmb-2024-506573</meta:user-defined>
    <meta:user-defined meta:name="OVERHEIDop.versieInformatie"/>
  </office:meta>
</office:document-meta>
</file>