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 2, 1506 BD Zaandam - het intern verbouwen, verwijderen entresol, plaatsen reclam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360 - het intern verbouwen, verwijderen entresol, plaatsen reclame,  - rolstoeltoegankelijk maken en tpv de keuken afschermen inkijk vanuit de binnenzijde - op de locatie Dam 2, 1506 BD Zaandam</text:p>
            <text:p text:style-name="common-al">Besluit verzonden: 29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5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4035360</meta:user-defined>
    <dc:language>nl</dc:language>
    <meta:user-defined meta:name="OVERHEIDop.locatietype/OVERHEIDop.gebiedsmarkering">Punt</meta:user-defined>
    <meta:user-defined meta:name="DC.title">Verleende omgevingsvergunning - Dam 2, 1506 BD Zaandam - het intern verbouwen, verwijderen entresol, plaatsen reclame,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72</meta:user-defined>
    <meta:user-defined meta:name="OVERHEIDop.GmbID/DC.identifier">gmb-2024-506572</meta:user-defined>
    <meta:user-defined meta:name="OVERHEIDop.versieInformatie"/>
  </office:meta>
</office:document-meta>
</file>