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keersbesluit aanwijzen tweetal parkeerplaatsen als E-laadpunt nabij Frederik Hendrikstraat 1 te Lobith</text:p>
      <text:section text:name="regeling_id1-3-2" text:style-name="regeling">
        <text:section text:name="aanhef_id1-3-2-1" text:style-name="aanhef">
          <text:p text:style-name="aanhef_wie">Het college van burgemeester en wethouders trekken het verkeersbesluit aanwijzen tweetal parkeerplaatsen als E-laadpunt nabij Frederik Hendrikstraat te Lobith, nr. 473105, in;</text:p>
          <text:section text:name="considerans_id1-3-2-1-2" text:style-name="considerans">
            <text:p text:style-name="tussenkopcur">
            <text:span text:style-name="nadrukvet">Overwegende</text:span>
          </text:p>
            <text:p text:style-name="considerans.al">dat de verkeersmaatregel die bij besluit van 11 november 2024 is genomen, zijnde het aanwijzen tweetal parkeerplaatsen als E-laadpunt nabij Frederik Hendrikstraat 1 te Lobith, niet in uitvoering zal nemen;</text:p>
            <text:p text:style-name="considerans.al">dat de bijbehorende bebording inclusief onderbord niet geplaatst gaat worden.</text:p>
            <text:p text:style-name="considerans.al"/>
            <text:p text:style-name="considerans.al">
            <text:span text:style-name="nadrukvet">Gelet op</text:span>:</text:p>
            <text:p text:style-name="considerans.al">- Wegenverkeerswet 1994.</text:p>
            <text:p text:style-name="considerans.al">- RVV 1990.</text:p>
            <text:p text:style-name="considerans.al">- Mandaatregeling Zevenaar 2022, vastgesteld op 7 mei 2024, ingaande 1 augustus 2024.</text:p>
            <text:p text:style-name="considerans_bottom"/>
          </text:section>
          <text:section text:name="afkondiging_id1-3-2-1-3" text:style-name="afkondiging">
            <text:p text:style-name="afkondiging_top"/>
            <text:p text:style-name="al">
            <text:span text:style-name="nadrukvet">B E S L U I T</text:span>
            <text:span text:style-name="nadrukvet"> E N :</text:span>
          </text:p>
          </text:section>
        </text:section>
        <text:section text:name="regeling-tekst_id1-3-2-2" text:style-name="regeling-tekst">
          <text:section text:name="tekst_id1-3-2-2-1" text:style-name="tekst">
            <text:p text:style-name="common-al">Het verkeersbesluit van 11 november 2024, nr 473105, in te trekk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Zevenaar,</text:span>
            <text:span text:style-name="datum">29 november 2024</text:span>
          </text:p>
          </text:section>
          <text:section text:name="ondertekening_id1-3-2-3-2">
            <text:p>Burgemeester en wethouders van de gemeente Zevenaar, </text:p>
            <text:p><text:span text:style-name="deze">Namens deze,</text:span></text:p>
          </text:section>
          <text:section text:name="ondertekening_id1-3-2-3-3">
            <text:p><text:span text:style-name="deze"/></text:p>
            <text:p><text:span text:style-name="ondertekening_naam">
            <text:span text:style-name="voornaam">Lisa</text:span>
            <text:span text:style-name="achternaam">Jansen</text:span>
          </text:span></text:p>
            <text:p>Juridisch adviseu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het besluit? Neem dan eerst telefonisch contact op met de persoon die in het besluit staat vermeld. Door er samen naar te kijken is het indienen van een bezwaarschrift misschien niet meer nodig.</text:p>
          <text:p text:style-name="bezwaarschrift_al">Wilt u bezwaar maken, dan kunt u dit schriftelijk doen bij Burgemeester en wethouders van Zevenaar, Postbus 10, 6900 AA Zevenaar. </text:p>
          <text:p text:style-name="bezwaarschrift_al">In het bezwaarschrift zet u:</text:p>
          <text:p text:style-name="bezwaarschrift_al">* uw naam en adres;</text:p>
          <text:p text:style-name="bezwaarschrift_al"> * de dagtekening; </text:p>
          <text:p text:style-name="bezwaarschrift_al">* het kenmerk van het besluit of een omschrijving van het besluit; </text:p>
          <text:p text:style-name="bezwaarschrift_al">* de reden(en) waarom u bezwaar maakt.</text:p>
          <text:p text:style-name="bezwaarschrift_al">Vergeet het bezwaarschrift niet te ondertekenen!</text:p>
          <text:p text:style-name="bezwaarschrift_al">Tevens kunt u een bezwaar digitaal indienen via de website van de gemeente. U heeft daarvoor een DigiD inlogcode (particulieren) of eHerkenning (ondernemers) nodig. </text:p>
          <text:p text:style-name="bezwaarschrift_al">Zorg ervoor dat u uw bezwaarschrift indient binnen 6 weken na de dag van publicatie in gemeenteblad. Daarmee voorkomt u dat wij uw bezwaar niet meer in behandeling mogen nemen. Het is niet mogelijk via e-mail bezwaar te mak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06568</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568</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568</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Zevenaar</meta:user-defined>
    <meta:user-defined meta:name="OVERHEID.Gemeente/OVERHEID.authority">Zevenaar</meta:user-defined>
    <meta:user-defined meta:name="OVERHEID.Informatietype/DC.type">officiële publicatie</meta:user-defined>
    <meta:user-defined meta:name="OVERHEIDop.Rubriek/DC.type">verkeersbesluit of -mededeling</meta:user-defined>
    <meta:user-defined meta:name="OVERHEID.Gemeente/DCTERMS.publisher">Zevenaa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Zevenaar - Intrekken verkeersbesluit aanwijzen parkeerplaatsen als E-laadpunt - nabij Frederik Hendrikstraat 1 te Lobith</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Intrekken verkeersbesluit aanwijzen tweetal parkeerplaatsen als E-laadpunt nabij Frederik Hendrikstraat 1 te Lobith</meta:user-defined>
    <meta:user-defined meta:name="DCTERMS.W3CDTF/DCTERMS.available">2024-12-03</meta:user-defined>
    <meta:user-defined meta:name="DCTERMS.W3CDTF/OVERHEIDop.jaargang">2024</meta:user-defined>
    <meta:user-defined meta:name="OVERHEIDop.publicationIssue">506568</meta:user-defined>
    <meta:user-defined meta:name="OVERHEIDop.GmbID/DC.identifier">gmb-2024-506568</meta:user-defined>
    <meta:user-defined meta:name="OVERHEIDop.versieInformatie"/>
  </office:meta>
</office:document-meta>
</file>