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la Reyweg 443, 2571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4-158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la Reyweg 443, 2571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56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6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6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866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De la Reyweg 443, 2571 EK 's-Gravenha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65</meta:user-defined>
    <meta:user-defined meta:name="OVERHEIDop.GmbID/DC.identifier">gmb-2024-506565</meta:user-defined>
    <meta:user-defined meta:name="OVERHEIDop.versieInformatie"/>
  </office:meta>
</office:document-meta>
</file>