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50927) evenemententerrein President Kennedyplein Leidschendam vlooienmarkt 1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vlooienmarkt op het President Kennedyplein Leidschendam op 13 april 2025 van 10:00 uur tot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8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55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050927) evenemententerrein President Kennedyplein Leidschendam vlooienmarkt 13 april 202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58</meta:user-defined>
    <meta:user-defined meta:name="OVERHEIDop.GmbID/DC.identifier">gmb-2024-506558</meta:user-defined>
    <meta:user-defined meta:name="OVERHEIDop.versieInformatie"/>
  </office:meta>
</office:document-meta>
</file>