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woonzorg appartementen aan Sniederslaan 70 en 70A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1-2024 besloten om de beslistermijn voor de aanvraag omgevingsvergunning voor het bouwen van woonzorg appartementen aan Sniederslaan 70 en 70A 5531EM Bladel met maximaal zes weken te verlengen. Het kenmerk van de gemeente voor deze zaak is ZBLA2024-00178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65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87</meta:user-defined>
    <meta:user-defined meta:name="DCTERMS.abstract">bouwen woonzorg appartementen aan Sniederslaan 70 te Bla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bouwen van woonzorg appartementen aan Sniederslaan 70 en 70A 5531EM Bladel</meta:user-defined>
    <meta:user-defined meta:name="DCTERMS.W3CDTF/DCTERMS.available">2024-12-03</meta:user-defined>
    <meta:user-defined meta:name="DCTERMS.W3CDTF/OVERHEIDop.jaargang">2024</meta:user-defined>
    <meta:user-defined meta:name="OVERHEIDop.publicationIssue">506547</meta:user-defined>
    <meta:user-defined meta:name="OVERHEIDop.GmbID/DC.identifier">gmb-2024-506547</meta:user-defined>
    <meta:user-defined meta:name="OVERHEIDop.versieInformatie"/>
  </office:meta>
</office:document-meta>
</file>