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Hoveniersstraat 14, 1502 RB Zaandam, hoveniersstraat 14 Zaandam - het bouwen van een dakkapel aan de voor- en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3963 - het bouwen van een dakkapel aan de voor- en achterzijde van de woning  -  - op de locatie Hoveniersstraat 14, 1502 RB Zaandam, hoveniersstraat 14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654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4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4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963</meta:user-defined>
    <dc:language>nl</dc:language>
    <meta:user-defined meta:name="DC.title">Buitenplanse Omgevingsplanactiviteit Regulier - Hoveniersstraat 14, 1502 RB Zaandam, hoveniersstraat 14 Zaandam - het bouwen van een dakkapel aan de voor- en achterzijde van de woning</meta:user-defined>
    <meta:user-defined meta:name="OVERHEIDop.locatietype/OVERHEIDop.gebiedsmarkering">GeometrieRef</meta:user-defined>
    <meta:user-defined meta:name="DCTERMS.W3CDTF/DCTERMS.available">2024-12-03</meta:user-defined>
    <meta:user-defined meta:name="DCTERMS.W3CDTF/OVERHEIDop.jaargang">2024</meta:user-defined>
    <meta:user-defined meta:name="OVERHEIDop.externeBijlage">afwijkvergunning|exb-2024-45742</meta:user-defined>
    <meta:user-defined meta:name="OVERHEIDop.publicationIssue">506543</meta:user-defined>
    <meta:user-defined meta:name="OVERHEIDop.GmbID/DC.identifier">gmb-2024-506543</meta:user-defined>
    <meta:user-defined meta:name="OVERHEIDop.versieInformatie"/>
  </office:meta>
</office:document-meta>
</file>