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een tinyhouse  (kavel 5), Zwilbroekseweg 16 01, 7152 B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4 een besluit genomen op de aanvraag met zaaknummer Z2024-00000593 voor het plaatsen van een tinyhouse (kavel 5) op locatie Zwilbroekseweg 16 01, 7152 BS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654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4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4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93</meta:user-defined>
    <meta:user-defined meta:name="DCTERMS.abstract">Betreft:  Besluit op locatie Zwilbroekseweg 16 01, 7152 BS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laatsen van een tinyhouse  (kavel 5), Zwilbroekseweg 16 01, 7152 BS Eiberg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541</meta:user-defined>
    <meta:user-defined meta:name="OVERHEIDop.GmbID/DC.identifier">gmb-2024-506541</meta:user-defined>
    <meta:user-defined meta:name="OVERHEIDop.versieInformatie"/>
  </office:meta>
</office:document-meta>
</file>