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opslagschuur op het terrein van de ATV Texelstroom, Texelstroomlaan 3 1784E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exelstroomlaan 3 1784EA Den Helder, oprichten van een opslagschuur op het terrein van de ATV Texelstroom</text:p>
            <text:p text:style-name="common-al">Verzenddatum: 29-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65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5797</meta:user-defined>
    <meta:user-defined meta:name="DCTERMS.abstract">oprichten van een opslagschuur op het terrein van de ATV Texelst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oprichten van een opslagschuur op het terrein van de ATV Texelstroom, Texelstroomlaan 3 1784EA Den Helder</meta:user-defined>
    <meta:user-defined meta:name="DCTERMS.W3CDTF/DCTERMS.available">2024-12-03</meta:user-defined>
    <meta:user-defined meta:name="DCTERMS.W3CDTF/OVERHEIDop.jaargang">2024</meta:user-defined>
    <meta:user-defined meta:name="OVERHEIDop.publicationIssue">506538</meta:user-defined>
    <meta:user-defined meta:name="OVERHEIDop.GmbID/DC.identifier">gmb-2024-506538</meta:user-defined>
    <meta:user-defined meta:name="OVERHEIDop.versieInformatie"/>
  </office:meta>
</office:document-meta>
</file>