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vergunning - Milieubelastende activiteit  | Kep Blaauw &amp; Zn Grond- en S, Wenckebachstraat 22, 6466NC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melding ontvangen voor de Omgevingsvergunning - Milieubelastende activiteit  | Kep Blaauw &amp; Zn Grond- en S voor de locatie Wenckebachstraat 22, 6466NC Kerkrade. De activiteit is niet vergunningplichtig. De melding is geregistreerd onder zaaknummer Z2024-0000142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0653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24</meta:user-defined>
    <meta:user-defined meta:name="DCTERMS.abstract">Betreft: Melding op locatie Wenckebachstraat 22, 6466NC Kerkrade</meta:user-defined>
    <dc:language>nl</dc:language>
    <meta:user-defined meta:name="OVERHEIDop.locatietype/OVERHEIDop.gebiedsmarkering">Vlak</meta:user-defined>
    <meta:user-defined meta:name="DC.title">Melding Omgevingsvergunning - Milieubelastende activiteit  | Kep Blaauw &amp; Zn Grond- en S, Wenckebachstraat 22, 6466NC Kerkrad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31</meta:user-defined>
    <meta:user-defined meta:name="OVERHEIDop.GmbID/DC.identifier">gmb-2024-506531</meta:user-defined>
    <meta:user-defined meta:name="OVERHEIDop.versieInformatie"/>
  </office:meta>
</office:document-meta>
</file>