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92 en 94, 5411 A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voor een omgevingsvergunning met zaaknummer <text:span text:style-name="nadrukvet">75154-2024</text:span>.</text:p>
            <text:p text:style-name="common-al">De zaak betreft locatie Langenboomseweg 92 en 94, 5411 AW Zeeland en heeft de omschrijving het "uitbreiden van twee woningen (2-onder-1-kap) (omgevingsplan en technisch)". De vergunning is verleend.</text:p>
            <text:p text:style-name="common-al">Het besluit betreft de volgende onderdelen: Bouwactiviteit (omgevingsplan) en Bouwactiviteit (technisch).</text:p>
            <text:p text:style-name="common-al">Het besluit is verzonden op: 29-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653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1542024</meta:user-defined>
    <meta:user-defined meta:name="DCTERMS.abstract">uitbreiden van twee woningen (2-onder-1-kap)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ngenboomseweg 92 en 94, 5411 AW Zeeland</meta:user-defined>
    <meta:user-defined meta:name="DCTERMS.W3CDTF/DCTERMS.available">2024-12-03</meta:user-defined>
    <meta:user-defined meta:name="DCTERMS.W3CDTF/OVERHEIDop.jaargang">2024</meta:user-defined>
    <meta:user-defined meta:name="OVERHEIDop.publicationIssue">506530</meta:user-defined>
    <meta:user-defined meta:name="OVERHEIDop.GmbID/DC.identifier">gmb-2024-506530</meta:user-defined>
    <meta:user-defined meta:name="OVERHEIDop.versieInformatie"/>
  </office:meta>
</office:document-meta>
</file>