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3, 5553C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4 een aanvraag omgevingsvergunning ontvangen.</text:p>
            <text:p text:style-name="common-al">Het betreft een aanvraag op locatie Beukenlaan 3 5553CG Valkenswaard met omschrijving kappen van een (1) Amerikaanse eik en zaaknummer <text:span text:style-name="nadrukvet">192523</text:span>.</text:p>
            <text:p text:style-name="common-al">De zaak is geregistreerd onder nummer 1925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650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0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0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2523</meta:user-defined>
    <meta:user-defined meta:name="DCTERMS.abstract">kappen van een (1) Amerikaanse eik, Beukenlaan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ukenlaan 3, 5553CG Valkenswaard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08</meta:user-defined>
    <meta:user-defined meta:name="OVERHEIDop.GmbID/DC.identifier">gmb-2024-506508</meta:user-defined>
    <meta:user-defined meta:name="OVERHEIDop.versieInformatie"/>
  </office:meta>
</office:document-meta>
</file>