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Conifeer, Olsterweg 1C 7431EH Diepenveen, [DPV00A07292] Diepenveen A 72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4</text:p>
            <text:p text:style-name="common-al">
            <text:span text:style-name="nadrukvet">Locatie:</text:span> Olsterweg 1C 7431EH Diepenveen, [DPV00A07292] Diepenveen A 7292</text:p>
            <text:p text:style-name="common-al">
            <text:span text:style-name="nadrukvet">Zaakomschrijving:</text:span> het kappen van een Conifeer</text:p>
            <text:p text:style-name="common-al">
            <text:span text:style-name="nadrukvet">Zaaknummer:</text:span> Z2024-000102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2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2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650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0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0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223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Conifeer, Olsterweg 1C 7431EH Diepenveen, [DPV00A07292] Diepenveen A 7292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03</meta:user-defined>
    <meta:user-defined meta:name="OVERHEIDop.GmbID/DC.identifier">gmb-2024-506503</meta:user-defined>
    <meta:user-defined meta:name="OVERHEIDop.versieInformatie"/>
  </office:meta>
</office:document-meta>
</file>