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4, 4243 JP Nieuwland, Smalzijde 25, 4243 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mgevingsvergunning (regulier) ontvangen voor het perceel Smalzijde 24, 4243 JP Nieuwland, Smalzijde 25, 4243 JP Nieuwland. De aanvraag is geregistreerd onder zaaknummer OVR-2024-006437. De aanvraag betreft het afwijken van regels in het omgevingsplan,splitsen en renovati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5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64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Smalzijde 24, 4243 JP Nieuwland, Smalzijde 25, 4243 JP Nieuwlan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00</meta:user-defined>
    <meta:user-defined meta:name="OVERHEIDop.GmbID/DC.identifier">gmb-2024-506500</meta:user-defined>
    <meta:user-defined meta:name="OVERHEIDop.versieInformatie"/>
  </office:meta>
</office:document-meta>
</file>