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oemer Visscherstraat 9A 1054EV Amsterdam, Roemer Visscherstraat 9B 1054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woningen Roemer Visscherstraat 9A en 9B, wijziging brandcompartimentering </text:p>
            <text:p text:style-name="common-al">Besluit: gedeeltelijk verleend</text:p>
            <text:p text:style-name="common-al">Besluit verzonden op: 28-11-2024</text:p>
            <text:p text:style-name="common-al">Zaakadres: Roemer Visscherstraat 9A 1054EV Amsterdam, Roemer Visscherstraat 9B 1054EV Amsterdam</text:p>
            <text:p text:style-name="common-al">Zaaknummer: Z2024-030556</text:p>
            <text:p text:style-name="common-al">DSO-nummer: 20241003002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55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49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556</meta:user-defined>
    <meta:user-defined meta:name="DCTERMS.abstract">bouwkundig samenvoegen van de woningen Roemer Visscherstraat 9A en 9B, wijziging brandcompartiment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oemer Visscherstraat 9A 1054EV Amsterdam, Roemer Visscherstraat 9B 1054EV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99</meta:user-defined>
    <meta:user-defined meta:name="OVERHEIDop.GmbID/DC.identifier">gmb-2024-506499</meta:user-defined>
    <meta:user-defined meta:name="OVERHEIDop.versieInformatie"/>
  </office:meta>
</office:document-meta>
</file>